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Woonruimte omzettingsvergunning intrekken, Groenstraat 196, 5021L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Woonruimte omzettingsvergunning intrekken</text:span>, ontvangen op <text:span text:style-name="nadrukvet">22 oktober 2025</text:span>, geregistreerd onder zaak(nummer) <text:span text:style-name="nadrukvet">Z2025-00013055</text:span>, aangaande:</text:p>
            <text:p text:style-name="common-al">Omschrijving: <text:span text:style-name="nadrukvet">intrekken omzettingsvergunning</text:span></text:p>
            <text:p text:style-name="common-al">Locatie: <text:span text:style-name="nadrukvet">Groenstraat 196, 5021LN Tilburg</text:span></text:p>
            <text:p text:style-name="common-al">
            <text:span text:style-name="nadrukvet">
              <text:span text:style-name="nadrukvet">Vergunning ingetrokken</text:span>
            </text:span>
          </text:p>
            <text:p text:style-name="common-al">Gemeente Tilburg maakt hierbij bekend dat besloten is de omzettingsvergunning in te trekk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7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0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3055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11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Rx.Mission zaak Z2025-00013055</meta:user-defined>
    <meta:user-defined meta:name="DCTERMS.abstract">Z2025-00013055 - intrekken omzettingsvergunning</meta:user-defined>
    <dc:language>nl</dc:language>
    <meta:user-defined meta:name="OVERHEIDop.locatietype/OVERHEIDop.gebiedsmarkering">Punt</meta:user-defined>
    <meta:user-defined meta:name="DC.title">Besluit op aanvraag Woonruimte omzettingsvergunning intrekken, Groenstraat 196, 5021LN Ti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15</meta:user-defined>
    <meta:user-defined meta:name="OVERHEIDop.GmbID/DC.identifier">gmb-2025-484115</meta:user-defined>
    <meta:user-defined meta:name="OVERHEIDop.versieInformatie"/>
  </office:meta>
</office:document-meta>
</file>