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loosterweg 27, 3481 XB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loosterweg 27, 3481 XB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411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1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1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71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Besluit (Kloosterweg 27, 3481 XB Harmelen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14</meta:user-defined>
    <meta:user-defined meta:name="OVERHEIDop.GmbID/DC.identifier">gmb-2025-484114</meta:user-defined>
    <meta:user-defined meta:name="OVERHEIDop.versieInformatie"/>
  </office:meta>
</office:document-meta>
</file>