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PRINS BERNHARDLAAN 3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Prins Bernhardlaan 34 Vught, plaatsen van een container van 03-12-2025 tm 03-03-2026, Z25 – 297583 </text:p>
            <text:p text:style-name="tussenkopcur">De ontheffing is verzonden 5 nov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411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PRINS BERNHARDLAAN 34 VUGH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10</meta:user-defined>
    <meta:user-defined meta:name="OVERHEIDop.GmbID/DC.identifier">gmb-2025-484110</meta:user-defined>
    <meta:user-defined meta:name="OVERHEIDop.versieInformatie"/>
  </office:meta>
</office:document-meta>
</file>