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rsoneelsfeest gemeente Almelo, Turfkade 15, 7602 PA te Almelo, op 18 december 2025, van 16:00 tot 21:00 uur, zaaknummer Z/25/252098.</text:p>
      <text:section text:name="zakelijke-mededeling_id1-3-2" text:style-name="zakelijke-mededeling">
        <text:section text:name="zakelijke-mededeling-tekst_id1-3-2-1" text:style-name="zakelijke-mededeling-tekst">
          <text:section text:name="tekst_id1-3-2-1-1" text:style-name="tekst">
            <text:p text:style-name="common-al">Op 05-11-2025 is een aanvraag ingediend voor een evenementenvergunning voor personeelsfeest gemeente Almelo, Turfkade 15, 7602 PA te Almelo, op 18 december 2025 van 16:00 tot 21:00 uur. De aanvraag is geregistreerd onder zaaknummer Z/25/252098.</text:p>
            <text:p text:style-name="common-al">
            <text:span text:style-name="nadrukondlijn">Omschrijving aanvraag evenementenvergunning</text:span>
          </text:p>
            <text:p text:style-name="common-al">- Aanvraag evenementenvergunning</text:p>
            <text:p text:style-name="common-al">- Naam evenement: personeelsfeest gemeente Almelo </text:p>
            <text:p text:style-name="common-al">- Locatie: Turfkade 15, 7602 PA te Almelo</text:p>
            <text:p text:style-name="common-al">- Datum en tijdstip evenement: 18 december 2025, van 16:00 tot 21:00 uur</text:p>
            <text:p text:style-name="common-al">- Opbouwen evenement: 18 december 2025, van 12:00 tot 15:00 uur</text:p>
            <text:p text:style-name="common-al">- Afbouwen evenement: 19 december 2025, van 9:30 tot 11: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1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2098</meta:user-defined>
    <meta:user-defined meta:name="DCTERMS.abstract">Aanvraag evenementenvergunning personeelsfeest gemeente Almelo 18 december 2025</meta:user-defined>
    <dc:language>nl</dc:language>
    <meta:user-defined meta:name="OVERHEIDop.locatietype/OVERHEIDop.gebiedsmarkering">Punt</meta:user-defined>
    <meta:user-defined meta:name="DC.title">Aanvraag Evenementenvergunning personeelsfeest gemeente Almelo, Turfkade 15, 7602 PA te Almelo, op 18 december 2025, van 16:00 tot 21:00 uur, zaaknummer Z/25/252098.</meta:user-defined>
    <meta:user-defined meta:name="DCTERMS.W3CDTF/DCTERMS.available">2025-11-07</meta:user-defined>
    <meta:user-defined meta:name="DCTERMS.W3CDTF/OVERHEIDop.jaargang">2025</meta:user-defined>
    <meta:user-defined meta:name="OVERHEIDop.publicationIssue">484109</meta:user-defined>
    <meta:user-defined meta:name="OVERHEIDop.GmbID/DC.identifier">gmb-2025-484109</meta:user-defined>
    <meta:user-defined meta:name="OVERHEIDop.versieInformatie"/>
  </office:meta>
</office:document-meta>
</file>