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Molenstraat 22 in Lien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wijzigen van het bouwvlak, Molenstraat 22, 4033 AV, in Lienden (01-08-2025) (geen bezwaar mogelijk), ODR2511500</text:p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484107</text:span><text:line-break/><text:date style:data-style-name="dag" text:fixed="true" text:date-value="2025-11-11"/><text:line-break/><text:date style:data-style-name="jaar" text:fixed="true" text:date-value="2025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4107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4107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511500</meta:user-defined>
    <dc:language>nl</dc:language>
    <meta:user-defined meta:name="OVERHEIDop.locatietype/OVERHEIDop.gebiedsmarkering">Adres</meta:user-defined>
    <meta:user-defined meta:name="DC.title">Omgevingsvergunning aangevraagd, Molenstraat 22 in Lienden</meta:user-defined>
    <meta:user-defined meta:name="DCTERMS.W3CDTF/DCTERMS.available">2025-11-11</meta:user-defined>
    <meta:user-defined meta:name="DCTERMS.W3CDTF/OVERHEIDop.jaargang">2025</meta:user-defined>
    <meta:user-defined meta:name="OVERHEIDop.publicationIssue">484107</meta:user-defined>
    <meta:user-defined meta:name="OVERHEIDop.GmbID/DC.identifier">gmb-2025-484107</meta:user-defined>
    <meta:user-defined meta:name="OVERHEIDop.versieInformatie"/>
  </office:meta>
</office:document-meta>
</file>