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Nieuwe  Dijk 19,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, aanleggen van een uitrit en plaatsen erfa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Nieuwe Dijk 19, kavel 10</text:p>
            <text:p text:style-name="common-al">
            <text:span text:style-name="nadrukvet">Dossiernummer:</text:span>
          </text:p>
            <text:p text:style-name="common-al">Z2024-000020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41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2093</meta:user-defined>
    <meta:user-defined meta:name="DCTERMS.abstract">een besluit; Nieuwe  Dijk 19, kavel 10</meta:user-defined>
    <dc:language>nl</dc:language>
    <meta:user-defined meta:name="DC.title">Besluit op een aanvraag voor een omgevingsvergunning Nieuwe  Dijk 19, kavel 10</meta:user-defined>
    <meta:user-defined meta:name="OVERHEIDop.locatietype/OVERHEIDop.gebiedsmarkering">GeometrieRef</meta:user-defined>
    <meta:user-defined meta:name="DCTERMS.W3CDTF/DCTERMS.available">2025-02-06</meta:user-defined>
    <meta:user-defined meta:name="DCTERMS.W3CDTF/OVERHEIDop.jaargang">2025</meta:user-defined>
    <meta:user-defined meta:name="OVERHEIDop.externeBijlage">Afwijkvergunning|exb-2025-4570</meta:user-defined>
    <meta:user-defined meta:name="OVERHEIDop.publicationIssue">48410</meta:user-defined>
    <meta:user-defined meta:name="OVERHEIDop.GmbID/DC.identifier">gmb-2025-48410</meta:user-defined>
    <meta:user-defined meta:name="OVERHEIDop.versieInformatie"/>
  </office:meta>
</office:document-meta>
</file>