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2 bomen, tegenover Raadhuisdijk 14 &amp; 20 (percelen MBM00 C 1142 &amp; C 1000), in Maasbommel (03-11-2025), ODR251624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0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est Maas en Waal - Een omgevingsvergunning is aangevraagd voor het kappen van 2 bomen, tegenover Raadhuisdijk 14 &amp; 20 (percelen MBM00 C 1142 &amp; C 1000), in Maasbommel (03-11-2025), ODR2516241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099</meta:user-defined>
    <meta:user-defined meta:name="OVERHEIDop.GmbID/DC.identifier">gmb-2025-484099</meta:user-defined>
    <meta:user-defined meta:name="OVERHEIDop.versieInformatie"/>
  </office:meta>
</office:document-meta>
</file>