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geluid tijdens Kerstborrel aan Officiersweg 86, 8162N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geluid tijdens Kerstborrel aan Officiersweg 86, 8162NR Epe.</text:p>
            <text:p text:style-name="common-al">Datum besluit: 05-11-2025</text:p>
            <text:p text:style-name="common-al">Zaaknummer: 1375495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409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9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9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7557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geluid tijdens Kerstborrel aan Officiersweg 86, 8162NR Ep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96</meta:user-defined>
    <meta:user-defined meta:name="OVERHEIDop.GmbID/DC.identifier">gmb-2025-484096</meta:user-defined>
    <meta:user-defined meta:name="OVERHEIDop.versieInformatie"/>
  </office:meta>
</office:document-meta>
</file>