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fijnspar en taxus, achtererf), Oosterweg 90 16, 972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fijnspar en taxus, achtererf) aan de Oosterweg 90 16 te Groningen  </text:span>
          </text:p>
            <text:p text:style-name="common-al">De gemeente Groningen heeft een aanvraag voor een omgevingsvergunning reguliere procedure ontvangen. De vergunning is aangevraagd voor het vellen van 2 bomen (fijnspar en taxus, achtererf) aan de Oosterweg 90 16 te Groningen, dossiernummer GRN-000261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0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1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fijnspar en taxus, achtererf), Oosterweg 90 16, 9724 CL Groni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93</meta:user-defined>
    <meta:user-defined meta:name="OVERHEIDop.GmbID/DC.identifier">gmb-2025-484093</meta:user-defined>
    <meta:user-defined meta:name="OVERHEIDop.versieInformatie"/>
  </office:meta>
</office:document-meta>
</file>