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ruiseltlanden 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4 november 2025 een besluit genomen op de aanvraag met zaaknummer 0153Z2025101000023 voor het vergroten van een woonhuis op de locatie Kruiseltlanden 6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0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1000023</meta:user-defined>
    <dc:language>nl</dc:language>
    <meta:user-defined meta:name="DC.title">Besluit omgevingsvergunning buitenplans (BOPA) Kruiseltlanden 62</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224</meta:user-defined>
    <meta:user-defined meta:name="OVERHEIDop.publicationIssue">484092</meta:user-defined>
    <meta:user-defined meta:name="OVERHEIDop.GmbID/DC.identifier">gmb-2025-484092</meta:user-defined>
    <meta:user-defined meta:name="OVERHEIDop.versieInformatie"/>
  </office:meta>
</office:document-meta>
</file>