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bouwveld 18 en gecombineerd plan- en project-mer-beoordelingsbesluit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gelet op artikel 16:30 van de Omgevingswet, bekend dat het ‘ontwerp TAM-omgevingsplan Hoofdstuk 22b bouwveld 18’ vanaf donderdag 13 november gedurende zes weken ter inzage ligt (tot en met woensdag 24 december). </text:p>
            <text:p text:style-name="tussenkopcur">TAM-omgevingsplan </text:p>
            <text:p text:style-name="common-al">Op 1 januari 2024 is de Omgevingswet in werking getreden. Per gemeente is er een omgevingsplan voor het hele grondgebied. In dit omgevingsplan staan onder meer regels die ontwikkelingen mogelijk maken en tegelijkertijd de fysieke leefomgeving beschermen. </text:p>
            <text:p text:style-name="common-al">Om het omgevingsplan te wijzigen voor de ontwikkeling van bouwveld 18 in Nobelhorst, maakt de gemeente Almere gebruik van de tijdelijke alternatieve maatregel (TAM) omgevingsplan. Een TAM-omgevingsplan wijzigt het omgevingsplan wel juridisch, maar de regels staan technisch gezien nog in een afzonderlijk document. </text:p>
            <text:p text:style-name="tussenkopcur">Doel Tam-omgevingsplan  </text:p>
            <text:p text:style-name="common-al">Het ‘Ontwerp TAM-omgevingsplan Hoofdstuk 22b bouwveld 18’ heeft als doel om juridisch-planologisch een deel van de voorgenomen ontwikkelingen mogelijk te maken zoals opgenomen in het tweede addendum op het ontwikkelingsplan ‘Almere Hout Noord, wijk voor initiatieven (2010)’. In dit addendum, vastgesteld door de gemeenteraad, is ingestemd met een functiewijziging van bedrijvigheid naar woningbouw in de wijk Nobelhorst. </text:p>
            <text:p text:style-name="common-al">Het plan betreft specifiek de ontwikkeling van bouwveld 18 (bestaande uit 18a en 18b). Binnen dit bouwveld wordt ruimte geboden voor de ontwikkeling van ruim 635 woningen. </text:p>
            <text:p text:style-name="tussenkopcur">Geen milieueffectenrapportage  </text:p>
            <text:p text:style-name="common-al">De gemeenteraad heeft op 9 oktober 2025 een gecombineerd plan- en project-mer-beoordelingsbesluit genomen, op basis van de mer-beoordelingsnotitie ‘Gecombineerd plan- en project-mer-beoordelingsnotitie omgevingsplan Bouwveld 18’. Geconcludeerd wordt dat deze wijziging van het omgevingsplan niet leidt tot aanzienlijke milieueffecten. Het opstellen van een project of plan-milieueffectrapportage is daardoor niet noodzakelijk. De gecombineerde plan- en project-mer beoordeling en het mer-beoordelingsbesluit maken onderdeel uit van het ontwerp tam-omgevingsplan (zie bijlage 9 Mer-beoordeling, bij de toelichting). Tegen het mer-beoordelingsbesluit kunt u geen zelfstandig bezwaar en beroep indienen, tenzij dit besluit een belanghebbende - los van het ontwerp Tam-omgevingsplanwijzing - rechtstreeks in zijn belang treft. U kunt wel op het mer-beoordelingsbesluit reageren via een zienswijze in het kader van de ter inzagelegging van het ontwerp TAM-omgevingsplan. </text:p>
            <text:p text:style-name="tussenkopcur">Hoe kunt u reageren?  </text:p>
            <text:p text:style-name="common-al">Van 13 november 2025 tot en met 24 december 2025 kan eenieder schriftelijk (geen email) of mondeling zijn zienswijze op het ontwerp TAM-omgevingsplan indienen. U kunt ook digitaal een zienswijze indienen via de gemeentelijke website <text:a xlink:href="https://www.almere.nl/bestuur-en-organisatie/omgevingsplan" xlink:type="simple">https://www.almere.nl/bestuur-en-organisatie/omgevingsplan</text:a> (klik op de link &gt; Indienen zienswijze op ruimtelijkplan, onder <text:span text:style-name="nadrukvet">Zie ook</text:span>). Hiervoor heeft u uw DigiD nodig. </text:p>
            <text:p text:style-name="common-al">U kunt uw schriftelijke zienswijze richten aan: de gemeenteraad van Almere, Postbus 200, 1300 AE Almere, o.v.v. ‘Ontwerp TAM-omgevingsplan Hoofdstuk 22b bouwveld 18’.  </text:p>
            <text:p text:style-name="common-al">Voor het indienen van een mondelingen zienswijze kunt u een afspraak maken via het secretariaat van afdeling SBL op telefoonnummer 14 036 (vraag naar het secretariaat van de afdeling SBL). </text:p>
            <text:p text:style-name="tussenkopcur">Waar kunt u het plan inzien? </text:p>
            <text:p text:style-name="common-al">Het ontwerp Tam-omgevingsplan Hoofdstuk 22b bouwveld 18 is in te zien via de landelijke website <text:a xlink:href="https://resolver.omgevingswet.overheid.nl/viewer/document?documentId=NL.IMRO.0034.TAMOP18bCF01-On01" xlink:type="simple">https://resolver.omgevingswet.overheid.nl/viewer/document?documentId=NL.IMRO.0034.TAMOP18bCF01-On01</text:a></text:p>
            <text:p text:style-name="last-al">Voor vragen over het Tam-omgevingsplan of hulp bij het inzien, kunt u terecht bij het team Vergunningen, Toezicht en Handhaving. U kunt hiervoor telefonisch een afspraak maken op telefoonnummer 14 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0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TAMOP18bCF01-On01</meta:user-defined>
    <meta:user-defined meta:name="OVERHEIDop.Plansoort/OVERHEIDop.plansoort">bestemmings- of omgevingsplan</meta:user-defined>
    <meta:user-defined meta:name="DCTERMS.abstract">Het ‘ontwerp TAM-omgevingsplan Hoofdstuk 22b bouwveld 18’ ligt vanaf donderdag 13 november gedurende zes weken ter inzage (tot en met woensdag 24 december). </meta:user-defined>
    <dc:language>nl</dc:language>
    <meta:user-defined meta:name="OVERHEIDop.locatietype/OVERHEIDop.gebiedsmarkering">Gemeente</meta:user-defined>
    <meta:user-defined meta:name="DC.title">Ontwerp TAM-omgevingsplan Hoofdstuk 22b bouwveld 18 en gecombineerd plan- en project-mer-beoordelingsbesluit ter inzage</meta:user-defined>
    <meta:user-defined meta:name="DCTERMS.W3CDTF/DCTERMS.available">2025-11-12</meta:user-defined>
    <meta:user-defined meta:name="DCTERMS.W3CDTF/OVERHEIDop.jaargang">2025</meta:user-defined>
    <meta:user-defined meta:name="OVERHEIDop.publicationIssue">484091</meta:user-defined>
    <meta:user-defined meta:name="OVERHEIDop.GmbID/DC.identifier">gmb-2025-484091</meta:user-defined>
    <meta:user-defined meta:name="OVERHEIDop.versieInformatie"/>
  </office:meta>
</office:document-meta>
</file>