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6-12, Noorden, Gerberastraat 46 - NSV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16 december 2025 door NSV 4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40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6-12, Noorden, Gerberastraat 46 - NSV 4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90</meta:user-defined>
    <meta:user-defined meta:name="OVERHEIDop.GmbID/DC.identifier">gmb-2025-484090</meta:user-defined>
    <meta:user-defined meta:name="OVERHEIDop.versieInformatie"/>
  </office:meta>
</office:document-meta>
</file>