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Sinterklaasintocht Leimuiden - Haven en Dorpsstraat in Leimuiden 892241</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25</text:p>
            <text:p text:style-name="common-al"/>
            <text:p text:style-name="common-al">De intocht start op 22 november 2025 om 10.00 bij de Haven in Leimuiden en zal via de Dorpsstraat aankomen bij de Ontmoeting op Dorpsstraaat 51 in Leimuiden.</text:p>
            <text:p text:style-name="common-al"/>
            <text:p text:style-name="common-al">Op verzoek kunt u documenten die openbaar zijn inzien. Maak een contact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0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92241 </meta:user-defined>
    <dc:language>nl</dc:language>
    <meta:user-defined meta:name="OVERHEIDop.locatietype/OVERHEIDop.gebiedsmarkering">Adres</meta:user-defined>
    <meta:user-defined meta:name="OVERHEIDop.locatietype/OVERHEIDop.gebiedsmarkering">Weg</meta:user-defined>
    <meta:user-defined meta:name="DC.title">Kennisgeving verleende evenementenvergunning voor het houden van de Sinterklaasintocht Leimuiden - Haven en Dorpsstraat in Leimuiden 892241</meta:user-defined>
    <meta:user-defined meta:name="DCTERMS.W3CDTF/DCTERMS.available">2025-11-07</meta:user-defined>
    <meta:user-defined meta:name="DCTERMS.W3CDTF/OVERHEIDop.jaargang">2025</meta:user-defined>
    <meta:user-defined meta:name="OVERHEIDop.externeBijlage">tekening|exb-2025-40223</meta:user-defined>
    <meta:user-defined meta:name="OVERHEIDop.publicationIssue">484089</meta:user-defined>
    <meta:user-defined meta:name="OVERHEIDop.GmbID/DC.identifier">gmb-2025-484089</meta:user-defined>
    <meta:user-defined meta:name="OVERHEIDop.versieInformatie"/>
  </office:meta>
</office:document-meta>
</file>