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Lingewaard - volledige meldingen in het kader van de Omgevingswet, Opslaan van vaste minerale anorganische meststoffen, Begonialaan 3 te Huissen.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 in het kader van de Omgevingswet, het Besluit activiteiten leefomgeving en het Omgevingsplan hebben ontvangen.</text:p>
            <text:p text:style-name="common-al">De publicatie van deze melding heeft uitsluitend een informatief karakter; er kunnen geen bezwaren worden ingediend.</text:p>
            <text:p text:style-name="common-al">Zaakid: ODRA25MA3009</text:p>
            <text:p text:style-name="common-al">Datum indiening: 01-10-2025 </text:p>
            <text:p text:style-name="common-al">Omschrijving: Opslaan van vaste minerale anorganische meststoffen</text:p>
            <text:p text:style-name="common-al">Adres: Begonialaan 3 te Huissen</text:p>
            <text:p text:style-name="common-al">Besluit: Afgehandeld</text:p>
            <text:p text:style-name="common-al">Datum ondertekening: 29-10-2025</text:p>
            <text:p text:style-name="common-al">Datum verzending: 29-10-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84088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088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088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DRA Gemeente Lingewaard - volledige meldingen in het kader van de Omgevingswet, Opslaan van vaste minerale anorganische meststoffen, Begonialaan 3 te Huissen. Melding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4088</meta:user-defined>
    <meta:user-defined meta:name="OVERHEIDop.GmbID/DC.identifier">gmb-2025-484088</meta:user-defined>
    <meta:user-defined meta:name="OVERHEIDop.versieInformatie"/>
  </office:meta>
</office:document-meta>
</file>