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te Langweer: ontvangen melding incidentele festiviteit (IF 2025006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november 2025 is een melding incidentele festiviteit ontvangen voor deze locatie. Het gaat om het houden van een incidentele festiviteit op 7 november 2025 van 22:00 uur tot 01:00 uur en op 8 november 2025 van 20:00 uur tot 00:3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0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2 te Langweer: ontvangen melding incidentele festiviteit (IF 20250060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85</meta:user-defined>
    <meta:user-defined meta:name="OVERHEIDop.GmbID/DC.identifier">gmb-2025-484085</meta:user-defined>
    <meta:user-defined meta:name="OVERHEIDop.versieInformatie"/>
  </office:meta>
</office:document-meta>
</file>