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ininelaantje 1, 1243LD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november 2025 een aanvraag omgevingsvergunning ontvangen voor het plaatsen van een mobiele container op sportcomplex S.V. 's-Graveland op Kininelaantje 1, 1243LD 's-Graveland. De aanvraag is geregistreerd onder zaaknummer Z2025-0000128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8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08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2</meta:user-defined>
    <meta:user-defined meta:name="DCTERMS.abstract">Betreft: Aanvraag op locatie Kininelaantje 1, 1243LD 's-Graveland startdatum: 3 november 2025</meta:user-defined>
    <dc:language>nl</dc:language>
    <meta:user-defined meta:name="OVERHEIDop.locatietype/OVERHEIDop.gebiedsmarkering">Vlak</meta:user-defined>
    <meta:user-defined meta:name="DC.title">Kennisgeving ontvangst aanvraag omgevingsvergunning, Kininelaantje 1, 1243LD 's-Gravela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82</meta:user-defined>
    <meta:user-defined meta:name="OVERHEIDop.GmbID/DC.identifier">gmb-2025-484082</meta:user-defined>
    <meta:user-defined meta:name="OVERHEIDop.versieInformatie"/>
  </office:meta>
</office:document-meta>
</file>