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Noordweg 6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oktober 2025 van een melding zoals bedoeld in hoofdstuk 4 van het Besluit activiteiten leefomgeving (Bal). De melding betreft het saneren van de bodem t.b.v. herontwikkeling van de locatie. De locatie betreft <text:span text:style-name="nadrukvet">Hoge Noordweg 6A, 2671 DX te Naaldwijk</text:span>.</text:p>
            <text:p text:style-name="common-al">De melding is gedaan voor de volgende milieubelastende activiteit(en): Saneren van de bodem. De melding is geregistreerd met het zaaknummer <text:span text:style-name="nadrukvet">011508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40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aneren van de bodem t.b.v. herontwikkeling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Hoge Noordweg 6A te Naald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79</meta:user-defined>
    <meta:user-defined meta:name="OVERHEIDop.GmbID/DC.identifier">gmb-2025-484079</meta:user-defined>
    <meta:user-defined meta:name="OVERHEIDop.versieInformatie"/>
  </office:meta>
</office:document-meta>
</file>