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ergunning voor het aanwezig hebben van 2 kansspelautomaten in 2026 op de locatie Voorstraat 114, 2941 EW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10-2025 heeft de gemeente een aanvraag ontvangen voor een vergunning voor het aanwezig hebben van 2 kansspelautomaten in 2026 op de locatie Voorstraat 114, 2941 EW Lekkerkerk. De aanvraag is geregistreerd onder zaaknummer 1931175244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84078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07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07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752440</meta:user-defined>
    <dc:language>nl</dc:language>
    <meta:user-defined meta:name="OVERHEIDop.locatietype/OVERHEIDop.gebiedsmarkering">Punt</meta:user-defined>
    <meta:user-defined meta:name="DC.title">Kennisgeving ontvangst aanvraag voor een vergunning voor het aanwezig hebben van 2 kansspelautomaten in 2026 op de locatie Voorstraat 114, 2941 EW Lekkerkerk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078</meta:user-defined>
    <meta:user-defined meta:name="OVERHEIDop.GmbID/DC.identifier">gmb-2025-484078</meta:user-defined>
    <meta:user-defined meta:name="OVERHEIDop.versieInformatie"/>
  </office:meta>
</office:document-meta>
</file>