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 Kralingen O+P - kappen bomen, ir. P. Kosterlaan 20 3062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1-2025, Nieuw Kralingen O+P - kappen van 16 bomen, aan ir. P. Kosterlaan 20 3062CD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0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456</meta:user-defined>
    <meta:user-defined meta:name="DCTERMS.abstract">Nieuw Kralingen O+P - kapp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 Kralingen O+P - kappen bomen, ir. P. Kosterlaan 20 3062CD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71</meta:user-defined>
    <meta:user-defined meta:name="OVERHEIDop.GmbID/DC.identifier">gmb-2025-484071</meta:user-defined>
    <meta:user-defined meta:name="OVERHEIDop.versieInformatie"/>
  </office:meta>
</office:document-meta>
</file>