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meijstraat 26-H 1056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en het wijzigen van de kozijnen in de voorgevel ter hoogte van de begane grond van het gebouw</text:p>
            <text:p text:style-name="common-al">Besluit: verleend</text:p>
            <text:p text:style-name="common-al">Besluit verzonden op: 03-02-2025</text:p>
            <text:p text:style-name="common-al">Zaakadres: Lumeijstraat 26-H 1056VX Amsterdam</text:p>
            <text:p text:style-name="common-al">Zaaknummer: Z2024-025268</text:p>
            <text:p text:style-name="common-al">DSO-nummer: 20240826013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52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268</meta:user-defined>
    <meta:user-defined meta:name="DCTERMS.abstract">realiseren van een constructieve muurdoorbraak en het wijzigen van de kozijnen in de voorgevel ter hoogte van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meijstraat 26-H 1056VX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07</meta:user-defined>
    <meta:user-defined meta:name="OVERHEIDop.GmbID/DC.identifier">gmb-2025-48407</meta:user-defined>
    <meta:user-defined meta:name="OVERHEIDop.versieInformatie"/>
  </office:meta>
</office:document-meta>
</file>