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ichard Holstraat 8 1071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staande op het schoolplein. Er geldt een herplantplicht.</text:p>
            <text:p text:style-name="common-al">Besluit: verleend</text:p>
            <text:p text:style-name="common-al">Besluit verzonden op: 04-11-2025</text:p>
            <text:p text:style-name="common-al">Zaakadres: Richard Holstraat 8 1071SM Amsterdam</text:p>
            <text:p text:style-name="common-al">Zaaknummer: Z2025-039810</text:p>
            <text:p text:style-name="common-al">DSO-nummer: 20250919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8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10</meta:user-defined>
    <meta:user-defined meta:name="DCTERMS.abstract">kappen van een iep, staande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ichard Holstraat 8 1071S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69</meta:user-defined>
    <meta:user-defined meta:name="OVERHEIDop.GmbID/DC.identifier">gmb-2025-484069</meta:user-defined>
    <meta:user-defined meta:name="OVERHEIDop.versieInformatie"/>
  </office:meta>
</office:document-meta>
</file>