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11-2025 hebben wij een vergunning verleend voor het houden van een evenement (Goorse Wintermarkt op 20 december 2025) op het adres Grotestraat Goor. Deze vergunning staat ingeschreven onder zaaknummer 000098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406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6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6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82018</meta:user-defined>
    <meta:user-defined meta:name="DCTERMS.abstract">het houden van een evenement (Goorse Wintermarkt op 20 december 2025)</meta:user-defined>
    <dc:language>nl</dc:language>
    <meta:user-defined meta:name="OVERHEIDop.locatietype/OVERHEIDop.gebiedsmarkering">Punt</meta:user-defined>
    <meta:user-defined meta:name="DC.title">Op 05-11-2025 hebben wij een vergunning verleend voor het houden van een evenement (Goorse Wintermarkt op 20 december 2025) op het adres Grotestraat Goor. Deze vergunning staat ingeschreven onder zaaknummer 0000982018.</meta:user-defined>
    <meta:user-defined meta:name="DCTERMS.W3CDTF/DCTERMS.available">2025-11-07</meta:user-defined>
    <meta:user-defined meta:name="DCTERMS.W3CDTF/OVERHEIDop.jaargang">2025</meta:user-defined>
    <meta:user-defined meta:name="OVERHEIDop.publicationIssue">484068</meta:user-defined>
    <meta:user-defined meta:name="OVERHEIDop.GmbID/DC.identifier">gmb-2025-484068</meta:user-defined>
    <meta:user-defined meta:name="OVERHEIDop.versieInformatie"/>
  </office:meta>
</office:document-meta>
</file>