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Messstraat 108 - 2e Messtraat ter hoogte van huisnummer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1 laagspanningskabel en 1 mantelbuis ten behoeve van een nieuwe aansluiting en het treffen va tijdelijke verkeersmaatregelen ter hoogte van de 2e Messstraat 108 in Den Haag gedurende periode van 3-12-2025 t/m 3-3-2026</text:p>
            <text:p text:style-name="common-al"/>
            <text:p text:style-name="common-al">Ons kenmerk: 022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Messstraat 108 - 2e Messtraat ter hoogte van huisnummer 108</text:p>
            <text:p text:style-name="tussenkopcur">
            <text:span text:style-name="nadrukvet">Datum bekendmaking besluit:</text:span>
          </text:p>
            <text:p text:style-name="common-al">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06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5IBA25/9054043</meta:user-defined>
    <meta:user-defined meta:name="DCTERMS.abstract">Het aanleggen van 1 laagspanningskabel en 1 mantelbuis ten behoeve van een nieuwe aansluiting en het treffen va tijdelijke verkeersmaatregelen ter hoogte  van de 2e Messstraat 108 in Den Haag gedurende periode van 3-12-2025 t/m 3-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Messstraat 108 - 2e Messtraat ter hoogte van huisnummer 108 te Den Haag</meta:user-defined>
    <meta:user-defined meta:name="DCTERMS.W3CDTF/DCTERMS.available">2025-11-07</meta:user-defined>
    <meta:user-defined meta:name="OVERHEIDop.externeBijlage">Bijlage_59939037_voor_bekendmaking|exb-2025-40220</meta:user-defined>
    <meta:user-defined meta:name="DCTERMS.W3CDTF/OVERHEIDop.jaargang">2025</meta:user-defined>
    <meta:user-defined meta:name="OVERHEIDop.publicationIssue">484065</meta:user-defined>
    <meta:user-defined meta:name="OVERHEIDop.GmbID/DC.identifier">gmb-2025-484065</meta:user-defined>
    <meta:user-defined meta:name="OVERHEIDop.versieInformatie"/>
  </office:meta>
</office:document-meta>
</file>