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, tegenover de Tuut 3a (perceel APT00 O 588), in Appeltern (03-11-2025), ODR251624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0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kappen van een boom, tegenover de Tuut 3a (perceel APT00 O 588), in Appeltern (03-11-2025), ODR2516240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4063</meta:user-defined>
    <meta:user-defined meta:name="OVERHEIDop.GmbID/DC.identifier">gmb-2025-484063</meta:user-defined>
    <meta:user-defined meta:name="OVERHEIDop.versieInformatie"/>
  </office:meta>
</office:document-meta>
</file>