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Odulphusstraat 69 te Bakhuizen: ontvangen melding incidentele festiviteit (IF 20250058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3 november 2025 is een melding incidentele festiviteit ontvangen voor deze locatie. Het gaat om het houden van een incidentele festiviteit met live- en/of mechanische muziek op 8 en 29 november 2025 van 20:00 uur tot 02:00 uur. Meldingen worden slechts ter kennisname gepubliceerd. Tegen een gedane melding kan geen bezwaar of beroep worden ingediend. Nadere informatie kunt u verkrijgen bij de gemeente, telefoonnummer 14 05 14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406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6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6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Sint Odulphusstraat 69 te Bakhuizen: ontvangen melding incidentele festiviteit (IF 20250058)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061</meta:user-defined>
    <meta:user-defined meta:name="OVERHEIDop.GmbID/DC.identifier">gmb-2025-484061</meta:user-defined>
    <meta:user-defined meta:name="OVERHEIDop.versieInformatie"/>
  </office:meta>
</office:document-meta>
</file>