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hogen van de uiterwaarden in het kader van natuurcompensatie, Glanshaverhooiland, dijkversterking IJsseldijk Zwolle- Olst, Nabij Paddenpo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5</text:p>
            <text:p text:style-name="common-al">
            <text:span text:style-name="nadrukvet">Locatie:</text:span> Nabij Paddenpol Wijhe</text:p>
            <text:p text:style-name="common-al">
            <text:span text:style-name="nadrukvet">Zaakomschrijving:</text:span> het verhogen van de uiterwaarden in het kader van natuurcompensatie, Glanshaverhooiland, dijkversterking IJsseldijk Zwolle- Olst</text:p>
            <text:p text:style-name="common-al">
            <text:span text:style-name="nadrukvet">Zaaknummer:</text:span> 1773ESUITE455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55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55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406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55742025</meta:user-defined>
    <meta:user-defined meta:name="DCTERMS.abstract">het verhogen van de uiterwaarden in het kader van natuurcompensatie, Glanshaverhooiland, dijkversterking IJsseldijk Zwolle- Olst</meta:user-defined>
    <dc:language>nl</dc:language>
    <meta:user-defined meta:name="OVERHEIDop.locatietype/OVERHEIDop.gebiedsmarkering">Vlak</meta:user-defined>
    <meta:user-defined meta:name="DC.title">Ontvangen aanvraag voor een omgevingsvergunning, het verhogen van de uiterwaarden in het kader van natuurcompensatie, Glanshaverhooiland, dijkversterking IJsseldijk Zwolle- Olst, Nabij Paddenpol Wijh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60</meta:user-defined>
    <meta:user-defined meta:name="OVERHEIDop.GmbID/DC.identifier">gmb-2025-484060</meta:user-defined>
    <meta:user-defined meta:name="OVERHEIDop.versieInformatie"/>
  </office:meta>
</office:document-meta>
</file>