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ffenbachplantsoen 32, 5151LX, Drunen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een schuur aan het Offenbachplantsoen 32 in Drunen. De vergunning is verzonden op 3 november 2025 en bij de gemeente bekend onder nummer 21242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40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4292 </meta:user-defined>
    <dc:language>nl</dc:language>
    <meta:user-defined meta:name="OVERHEIDop.locatietype/OVERHEIDop.gebiedsmarkering">Adres</meta:user-defined>
    <meta:user-defined meta:name="DC.title">Gemeente Heusden - Omgevingsvergunning verleend - Offenbachplantsoen 32, 5151LX, Drunen, legaliseren schuu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059</meta:user-defined>
    <meta:user-defined meta:name="OVERHEIDop.GmbID/DC.identifier">gmb-2025-484059</meta:user-defined>
    <meta:user-defined meta:name="OVERHEIDop.versieInformatie"/>
  </office:meta>
</office:document-meta>
</file>