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erstborrel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borrel op de locatie Officiersweg 86, 8162NR Epe.</text:p>
            <text:p text:style-name="common-al">Ontvangstdatum: 3 november 2025</text:p>
            <text:p text:style-name="common-al">Zaaknummer: 1374382</text:p>
            <text:p text:style-name="common-al">Datum evenement: 16 dec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0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755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erstborrelOfficiersweg 86, 8162NR Ep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58</meta:user-defined>
    <meta:user-defined meta:name="OVERHEIDop.GmbID/DC.identifier">gmb-2025-484058</meta:user-defined>
    <meta:user-defined meta:name="OVERHEIDop.versieInformatie"/>
  </office:meta>
</office:document-meta>
</file>