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en herplanten van 30 bomen ivm ziekte, nabij Nieuwe Veenendaalseweg 75, 3911MG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kappen en herplanten van 30 bomen ivm ziekte, nabij Nieuwe Veenendaalseweg 75, 3911MG Rhenen. Aanvraagnummer: Z2025-00000473. Indieningsdatum: 4 november 2025.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84053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05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05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473</meta:user-defined>
    <meta:user-defined meta:name="DCTERMS.abstract">Betreft: Aanvraag op locatie Nieuwe Veenendaalseweg 75, 3911MG Rhenen</meta:user-defined>
    <dc:language>nl</dc:language>
    <meta:user-defined meta:name="OVERHEIDop.locatietype/OVERHEIDop.gebiedsmarkering">Vlak</meta:user-defined>
    <meta:user-defined meta:name="DC.title">Aanvraag vergunning voor kappen en herplanten van 30 bomen ivm ziekte, nabij Nieuwe Veenendaalseweg 75, 3911MG Rhenen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053</meta:user-defined>
    <meta:user-defined meta:name="OVERHEIDop.GmbID/DC.identifier">gmb-2025-484053</meta:user-defined>
    <meta:user-defined meta:name="OVERHEIDop.versieInformatie"/>
  </office:meta>
</office:document-meta>
</file>