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erenweg 53, 3625AB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november 2025 een aanvraag omgevingsvergunning ontvangen voor het bouwen van een fitnesspaviljoen op lokatie Herenweg 53, 3625AB Breukeleveen. De aanvraag is geregistreerd onder zaaknummer Z2025-00001287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8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405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5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5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87</meta:user-defined>
    <meta:user-defined meta:name="DCTERMS.abstract">Betreft: Aanvraag op locatie Herenweg 53, 3625AB Breukeleveen startdatum: 5 november 2025</meta:user-defined>
    <dc:language>nl</dc:language>
    <meta:user-defined meta:name="OVERHEIDop.locatietype/OVERHEIDop.gebiedsmarkering">Vlak</meta:user-defined>
    <meta:user-defined meta:name="DC.title">Kennisgeving ontvangst aanvraag omgevingsvergunning, Herenweg 53, 3625AB Breukeleve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51</meta:user-defined>
    <meta:user-defined meta:name="OVERHEIDop.GmbID/DC.identifier">gmb-2025-484051</meta:user-defined>
    <meta:user-defined meta:name="OVERHEIDop.versieInformatie"/>
  </office:meta>
</office:document-meta>
</file>