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Jesuitenstraat 4, 6041ED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Jesuitenstraat 4, 6041ED Roermond: verbouwen berging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Rijksmonumentenactiviteit met betrekking tot een gebouwd of aangelegd monument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  <text:list-item text:style-override="id1-3-2-1-1-6-3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1438</text:p>
            <text:p text:style-name="common-al"/>
            <text:p text:style-name="common-al">
            <text:span text:style-name="nadrukvet">Verlenging beslistermijn</text:span>
          </text:p>
            <text:p text:style-name="last-al">Het college van burgemeester en wethouders heeft op 4 november 2025 besloten voor de beslissing op de aanvraag de beslistermijn met maximaal 6 weken te verlengen tot uiterlijk 16 december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84050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050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050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x.Mission zaak Z2025-00001438</meta:user-defined>
    <meta:user-defined meta:name="DCTERMS.abstract">Omschrijving (incl. locatie):  Jesuitenstraat 4, 6041ED Roermond: verbouwen berging</meta:user-defined>
    <dc:language>nl</dc:language>
    <meta:user-defined meta:name="OVERHEIDop.locatietype/OVERHEIDop.gebiedsmarkering">Vlak</meta:user-defined>
    <meta:user-defined meta:name="DC.title">Jesuitenstraat 4, 6041ED Roermond - Verlengen beslistermijn aanvraag omgevingsvergunning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4050</meta:user-defined>
    <meta:user-defined meta:name="OVERHEIDop.GmbID/DC.identifier">gmb-2025-484050</meta:user-defined>
    <meta:user-defined meta:name="OVERHEIDop.versieInformatie"/>
  </office:meta>
</office:document-meta>
</file>