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Boerhaavestraat 80 109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.</text:p>
            <text:p text:style-name="common-al">Besluit: verleend</text:p>
            <text:p text:style-name="common-al">Besluit verzonden op: 05-11-2025</text:p>
            <text:p text:style-name="common-al">Zaakadres: Tweede Boerhaavestraat 80 1091AR Amsterdam</text:p>
            <text:p text:style-name="common-al">Zaaknummer: Z2025-035577</text:p>
            <text:p text:style-name="common-al">DSO-nummer: 20250820010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57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577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Boerhaavestraat 80 1091AR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47</meta:user-defined>
    <meta:user-defined meta:name="OVERHEIDop.GmbID/DC.identifier">gmb-2025-484047</meta:user-defined>
    <meta:user-defined meta:name="OVERHEIDop.versieInformatie"/>
  </office:meta>
</office:document-meta>
</file>