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ulden Winckelplantsoen 34-H t/m 3 1055EN Amsterdam, Gulden Winckelplantsoen 36-H t/m 3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Besluit: verleend</text:p>
            <text:p text:style-name="common-al">Besluit verzonden op: 30-10-2025</text:p>
            <text:p text:style-name="common-al">Zaakadres: Gulden Winckelplantsoen 34-1 1055EN Amsterdam, Gulden Winckelplantsoen 34-2 1055EN Amsterdam, Gulden Winckelplantsoen 34-3 1055EN Amsterdam, Gulden Winckelplantsoen 34-H 1055EN Amsterdam, Gulden Winckelplantsoen 36-1 1055EN Amsterdam, Gulden Winckelplantsoen 36-2 1055EN Amsterdam, Gulden Winckelplantsoen 36-3 1055EN Amsterdam, Gulden Winckelplantsoen 36-H 1055EN Amsterdam</text:p>
            <text:p text:style-name="common-al">Zaaknummer: Z2025-034228</text:p>
            <text:p text:style-name="common-al">DSO-nummer: 2025081000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2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28</meta:user-defined>
    <meta:user-defined meta:name="DCTERMS.abstract">vervan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ulden Winckelplantsoen 34-H t/m 3 1055EN Amsterdam, Gulden Winckelplantsoen 36-H t/m 3 1055E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4</meta:user-defined>
    <meta:user-defined meta:name="OVERHEIDop.GmbID/DC.identifier">gmb-2025-484044</meta:user-defined>
    <meta:user-defined meta:name="OVERHEIDop.versieInformatie"/>
  </office:meta>
</office:document-meta>
</file>