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container ivm onderhoud, Herenstraat 11, 3911J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van een tijdelijke container ivm onderhoud, Herenstraat 11, 3911JA Rhenen. Aanvraagnummer: Z2025-00000471. Indieningsdatum: 30 okto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40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Herenstraat 11, 3911JA Rhenen</meta:user-defined>
    <dc:language>nl</dc:language>
    <meta:user-defined meta:name="OVERHEIDop.locatietype/OVERHEIDop.gebiedsmarkering">Vlak</meta:user-defined>
    <meta:user-defined meta:name="DC.title">Aanvraag vergunning voor Plaatsen van een tijdelijke container ivm onderhoud, Herenstraat 11, 3911JA Rhen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2</meta:user-defined>
    <meta:user-defined meta:name="OVERHEIDop.GmbID/DC.identifier">gmb-2025-484042</meta:user-defined>
    <meta:user-defined meta:name="OVERHEIDop.versieInformatie"/>
  </office:meta>
</office:document-meta>
</file>