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ZON Energie Almere Extravert B.V.  Locatie: Buenos Airesstraat 101-245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re maken bekend dat zij het onderdeel milieu van de eerder verleende omgevingsvergunning ambtshalve hebben gewijzigd voor: </text:p>
            <text:p text:style-name="common-al"> </text:p>
            <text:p text:style-name="common-al">Omschrijving : het in gebruik hebben van een collectief gesloten bodemenergiesysteem </text:p>
            <text:p text:style-name="common-al">Vergunninghouder : ZON Energie Almere Extravert B.V. </text:p>
            <text:p text:style-name="common-al">Locatie : Buenos Airesstraat 101-245 in Almere</text:p>
            <text:p text:style-name="common-al">Verzenddatum : 5 november 2025</text:p>
            <text:p text:style-name="common-al">Kenmerk OFGV : Z2025-014739</text:p>
            <text:p text:style-name="common-al"/>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0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Besluit ambtshalve wijziging ZON Energie Almere Extravert B.V.  Locatie: Buenos Airesstraat 101-245 in Almere</meta:user-defined>
    <meta:user-defined meta:name="OVERHEIDop.datumEindeReactietermijn">2025-12-18</meta:user-defined>
    <meta:user-defined meta:name="OVERHEIDop.TilID/OVERHEIDop.terinzageleggingOP">til-2025-38464</meta:user-defined>
    <meta:user-defined meta:name="DCTERMS.W3CDTF/DCTERMS.available">2025-11-07</meta:user-defined>
    <meta:user-defined meta:name="DCTERMS.W3CDTF/OVERHEIDop.jaargang">2025</meta:user-defined>
    <meta:user-defined meta:name="OVERHEIDop.publicationIssue">484034</meta:user-defined>
    <meta:user-defined meta:name="OVERHEIDop.GmbID/DC.identifier">gmb-2025-484034</meta:user-defined>
    <meta:user-defined meta:name="OVERHEIDop.versieInformatie"/>
  </office:meta>
</office:document-meta>
</file>