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Renkum - Besluit omgevingsvergunning, het (deels) legaliseren van het vestigen van een schilders- en glaszetbedrijf, Badlaan 25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5 is per abuis bekendgemaakt dat de omgevingsvergunning voor het (deels) legaliseren van het vestigen van een schilders- en glaszetbedrijf aan de Badlaan 25 te Doorwerth buiten behandeling is gesteld. De onjuiste bekendmaking is het gevolg van een administratieve fout, die tijdens de reguliere interne controle helaas over het hoofd is gezien. De aanvraag is alsnog in behandeling genomen en inmiddels verleend. Onderstaand de correcte publicatietekst.</text:p>
            <text:p text:style-name="common-al">Burgemeester en wethouders maken bekend dat zij een besluit hebben genomen inzake een omgevingsvergunning, waarbij de reguliere procedure van toepassing is.</text:p>
            <text:p text:style-name="common-al">Zaakid: ODRA25AB0590</text:p>
            <text:p text:style-name="common-al">Omschrijving: het (deels) legaliseren van het vestigen van een schilders- en glaszetbedrijf</text:p>
            <text:p text:style-name="common-al">Adres: Badlaan 25 te Doorwerth</text:p>
            <text:p text:style-name="common-al">Activiteit: Afwijken van regels in het omgevingsplan, Boom kappen of houtopstand vellen, Bouwactiviteit (omgevingsplan)</text:p>
            <text:p text:style-name="common-al">Besluit: verleend</text:p>
            <text:p text:style-name="common-al">Datum ondertekening: 16-10-2025</text:p>
            <text:p text:style-name="common-al">Datum verzending: 16-10-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40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Renkum - Besluit omgevingsvergunning, het (deels) legaliseren van het vestigen van een schilders- en glaszetbedrijf, Badlaan 25 te Doorwerth</meta:user-defined>
    <meta:user-defined meta:name="DCTERMS.W3CDTF/DCTERMS.available">2025-11-07</meta:user-defined>
    <meta:user-defined meta:name="DCTERMS.W3CDTF/OVERHEIDop.jaargang">2025</meta:user-defined>
    <meta:user-defined meta:name="OVERHEIDop.publicationIssue">484032</meta:user-defined>
    <meta:user-defined meta:name="OVERHEIDop.GmbID/DC.identifier">gmb-2025-484032</meta:user-defined>
    <meta:user-defined meta:name="OVERHEIDop.versieInformatie"/>
  </office:meta>
</office:document-meta>
</file>