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Reigersbergenstraat 486 t/m 548 1052WG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kozijnen</text:p>
            <text:p text:style-name="common-al">Besluit: verleend</text:p>
            <text:p text:style-name="common-al">Besluit verzonden op: 03-11-2025</text:p>
            <text:p text:style-name="common-al">Zaakadres: Van Reigersbergenstraat 486 1052WG Amsterdam, Van Reigersbergenstraat 488 1052WG Amsterdam, Van Reigersbergenstraat 490 1052WG Amsterdam, Van Reigersbergenstraat 492 1052WG Amsterdam, Van Reigersbergenstraat 494 1052WG Amsterdam, Van Reigersbergenstraat 496 1052WG Amsterdam, Van Reigersbergenstraat 498 1052WG Amsterdam, Van Reigersbergenstraat 500 1052WG Amsterdam, Van Reigersbergenstraat 502 1052WG Amsterdam, Van Reigersbergenstraat 504 1052WG Amsterdam, Van Reigersbergenstraat 506 1052WG Amsterdam, Van Reigersbergenstraat 508 1052WG Amsterdam, Van Reigersbergenstraat 510 1052WG Amsterdam, Van Reigersbergenstraat 512 1052WG Amsterdam, Van Reigersbergenstraat 514 1052WG Amsterdam, Van Reigersbergenstraat 516 1052WG Amsterdam, Van Reigersbergenstraat 518 1052WG Amsterdam, Van Reigersbergenstraat 520 1052WG Amsterdam, Van Reigersbergenstraat 522 1052WG Amsterdam, Van Reigersbergenstraat 524 1052WG Amsterdam, Van Reigersbergenstraat 526 1052WG Amsterdam, Van Reigersbergenstraat 528 1052WG Amsterdam, Van Reigersbergenstraat 530 1052WG Amsterdam, Van Reigersbergenstraat 532 1052WG Amsterdam, Van Reigersbergenstraat 534 1052WG Amsterdam, Van Reigersbergenstraat 536 1052WG Amsterdam, Van Reigersbergenstraat 538 1052WG Amsterdam, Van Reigersbergenstraat 540 1052WG Amsterdam, Van Reigersbergenstraat 542 1052WG Amsterdam, Van Reigersbergenstraat 544 1052WG Amsterdam, Van Reigersbergenstraat 546 1052WG Amsterdam, Van Reigersbergenstraat 548 1052WG Amsterdam</text:p>
            <text:p text:style-name="common-al">Zaaknummer: Z2025-032238</text:p>
            <text:p text:style-name="common-al">DSO-nummer: 2025072500110</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32238"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0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2238</meta:user-defined>
    <meta:user-defined meta:name="DCTERMS.abstract">vervangen van de kozij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n Reigersbergenstraat 486 t/m 548 1052WG Amsterdam</meta:user-defined>
    <meta:user-defined meta:name="DCTERMS.W3CDTF/DCTERMS.available">2025-11-07</meta:user-defined>
    <meta:user-defined meta:name="DCTERMS.W3CDTF/OVERHEIDop.jaargang">2025</meta:user-defined>
    <meta:user-defined meta:name="OVERHEIDop.publicationIssue">484030</meta:user-defined>
    <meta:user-defined meta:name="OVERHEIDop.GmbID/DC.identifier">gmb-2025-484030</meta:user-defined>
    <meta:user-defined meta:name="OVERHEIDop.versieInformatie"/>
  </office:meta>
</office:document-meta>
</file>