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twee chalets en het bouwen van nog een chalet aan Insteek 58,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11-2025</text:span>een omgevingsvergunning verleend. De gemeente geeft hiermee toestemming voor het legaliseren van twee chalets en het bouwen van nog een chalet aan Insteek 58, 2771 AB Boskoop, geregistreerd onder nr. 04843467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0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7143</meta:user-defined>
    <meta:user-defined meta:name="DCTERMS.abstract">Verleende vergunning voor het legaliseren van twee chalets en het bouwen van nog een chalet aan Insteek 58, 2771 AB Boskoop</meta:user-defined>
    <dc:language>nl</dc:language>
    <meta:user-defined meta:name="OVERHEIDop.locatietype/OVERHEIDop.gebiedsmarkering">Punt</meta:user-defined>
    <meta:user-defined meta:name="DC.title">Verleende vergunning voor het legaliseren van twee chalets en het bouwen van nog een chalet aan Insteek 58, 2771 AB Boskoop</meta:user-defined>
    <meta:user-defined meta:name="DCTERMS.W3CDTF/DCTERMS.available">2025-11-07</meta:user-defined>
    <meta:user-defined meta:name="DCTERMS.W3CDTF/OVERHEIDop.jaargang">2025</meta:user-defined>
    <meta:user-defined meta:name="OVERHEIDop.publicationIssue">484029</meta:user-defined>
    <meta:user-defined meta:name="OVERHEIDop.GmbID/DC.identifier">gmb-2025-484029</meta:user-defined>
    <meta:user-defined meta:name="OVERHEIDop.versieInformatie"/>
  </office:meta>
</office:document-meta>
</file>