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treurwilg, Meester Postlaan ter hoogte van de kruising Kluiskade te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oktober 2025 een Omgevingsvergunning verleend. De gemeente geeft hiermee toestemming voor het kappen van een treurwilg op locatie Meester Postlaan ter hoogte van de kruising Kluiskade te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9611 onder zaaknummer Z2025-0000065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402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2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2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50</meta:user-defined>
    <meta:user-defined meta:name="DCTERMS.abstract">Betreft:  Besluit op locatie Meester Postlaan ter hoogte van de kruising Kluiskade te Maasland</meta:user-defined>
    <dc:language>nl</dc:language>
    <meta:user-defined meta:name="OVERHEIDop.locatietype/OVERHEIDop.gebiedsmarkering">Punt</meta:user-defined>
    <meta:user-defined meta:name="DC.title">Toestemming voor het kappen van een treurwilg, Meester Postlaan ter hoogte van de kruising Kluiskade te Maasland</meta:user-defined>
    <meta:user-defined meta:name="DCTERMS.W3CDTF/DCTERMS.available">2025-11-07</meta:user-defined>
    <meta:user-defined meta:name="DCTERMS.W3CDTF/OVERHEIDop.jaargang">2025</meta:user-defined>
    <meta:user-defined meta:name="OVERHEIDop.publicationIssue">484028</meta:user-defined>
    <meta:user-defined meta:name="OVERHEIDop.GmbID/DC.identifier">gmb-2025-484028</meta:user-defined>
    <meta:user-defined meta:name="OVERHEIDop.versieInformatie"/>
  </office:meta>
</office:document-meta>
</file>