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53, voor het kappen van houtopstanden op het adres Aelserhof te Elsloo én op de adressen Omphaliusplein, Stadhouderslaan, Van Praatstraat en Hoppenkampstraa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753</text:p>
            <text:p text:style-name="common-al">De omschrijving van de zaak:Inboet bomen</text:p>
            <text:p text:style-name="common-al">De ontvangstdatum van de zaak:12 september 2025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40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3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5-00000753, voor het kappen van houtopstanden op het adres Aelserhof te Elsloo én op de adressen Omphaliusplein, Stadhouderslaan, Van Praatstraat en Hoppenkampstraat te Stei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24</meta:user-defined>
    <meta:user-defined meta:name="OVERHEIDop.GmbID/DC.identifier">gmb-2025-484024</meta:user-defined>
    <meta:user-defined meta:name="OVERHEIDop.versieInformatie"/>
  </office:meta>
</office:document-meta>
</file>