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Botermarkt 23, 5256AV, Heusden, plaatsen zonwering voorgevel -markiez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4 november 2025 een omgevingsvergunning verleend voor de omgevingsplanactiviteit:</text:p>
            <text:p text:style-name="common-al"/>
            <text:p text:style-name="common-al">Rijksmonumenten – activiteit met betrekking tot een gebouwd of aangelegd monument-</text:p>
            <text:p text:style-name="common-al"/>
            <text:p text:style-name="common-al">Voor het plaatsen van zonwering aan de voorgevel -markiezen- aan de Botermarkt 23 in Heusden. De vergunning is verzonden op 4 november 2025 en bij de gemeente bekend onder nummer 2111062.</text:p>
            <text:p text:style-name="common-al"/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p text:style-name="common-al"/>
            <text:list text:style-name="id1-3-2-1-1-16">
              <text:list-item text:style-override="id1-3-2-1-1-16-1">
                <text:number>1.</text:number>
                <text:p text:style-name="al">Online via de website www.heusden.nl (u kunt inloggen met uw DigiD)</text:p>
              </text:list-item>
              <text:list-item text:style-override="id1-3-2-1-1-16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</text:p>
            <text:p text:style-name="common-al"/>
            <text:p text:style-name="common-al">Voor een verzoek om een voorlopige voorziening betaalt u griffiekosten.  </text:p>
            <text:p text:style-name="common-al"/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40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11062</meta:user-defined>
    <dc:language>nl</dc:language>
    <meta:user-defined meta:name="OVERHEIDop.locatietype/OVERHEIDop.gebiedsmarkering">Adres</meta:user-defined>
    <meta:user-defined meta:name="DC.title">Gemeente Heusden - Omgevingsvergunning verleend -Botermarkt 23, 5256AV, Heusden, plaatsen zonwering voorgevel -markiezen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019</meta:user-defined>
    <meta:user-defined meta:name="OVERHEIDop.GmbID/DC.identifier">gmb-2025-484019</meta:user-defined>
    <meta:user-defined meta:name="OVERHEIDop.versieInformatie"/>
  </office:meta>
</office:document-meta>
</file>