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laan 86, 4462AK Goes - Besluit op aanvraag Vergunning obstakels op openbare weg voor het plaatsen van een directiekeet en een container van 15-12-2025 t/m 23-10-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november 2025 een Vergunning obstakels op openbare weg hebben verleend voor het plaatsen van een directiekeet en een container van 15 december 2025 t/m 23 oktober 2026 op de locatie Rembrandtlaan 86, 4462AK Goes. Het besluit is geregistreerd onder nummer Z2025-00002791.</text:p>
            <text:p text:style-name="common-al">
            <text:span text:style-name="nadrukvet">Procedure</text:span>
          </text:p>
            <text:p text:style-name="common-al">Tegen een verleende vergunning kunnen belanghebbenden tot en met 17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401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1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1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791</meta:user-defined>
    <meta:user-defined meta:name="DCTERMS.abstract">Rembrandtlaan 86, 4462AK Goes - Besluit op aanvraag Vergunning obstakels op openbare weg voor het plaatsen van een directiekeet en een container van 15-12-2025 t/m 23-10-2026</meta:user-defined>
    <dc:language>nl</dc:language>
    <meta:user-defined meta:name="OVERHEIDop.locatietype/OVERHEIDop.gebiedsmarkering">Punt</meta:user-defined>
    <meta:user-defined meta:name="DC.title">Rembrandtlaan 86, 4462AK Goes - Besluit op aanvraag Vergunning obstakels op openbare weg voor het plaatsen van een directiekeet en een container van 15-12-2025 t/m 23-10-2026</meta:user-defined>
    <meta:user-defined meta:name="DCTERMS.W3CDTF/DCTERMS.available">2025-11-07</meta:user-defined>
    <meta:user-defined meta:name="DCTERMS.W3CDTF/OVERHEIDop.jaargang">2025</meta:user-defined>
    <meta:user-defined meta:name="OVERHEIDop.publicationIssue">484016</meta:user-defined>
    <meta:user-defined meta:name="OVERHEIDop.GmbID/DC.identifier">gmb-2025-484016</meta:user-defined>
    <meta:user-defined meta:name="OVERHEIDop.versieInformatie"/>
  </office:meta>
</office:document-meta>
</file>