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Jhr. van Sypesteynlaan 30, 1231X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november 2025 een aanvraag omgevingsvergunning ontvangen voor het opslaan van een puin container op Jhr. van Sypesteynlaan 30, 1231XN Loosdrecht. De aanvraag is geregistreerd onder zaaknummer Z2025-00001283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28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401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1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1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3</meta:user-defined>
    <meta:user-defined meta:name="DCTERMS.abstract">Betreft: Aanvraag op locatie Jhr. van Sypesteynlaan 30, 1231XN Loosdrecht startdatum: 3 november 2025</meta:user-defined>
    <dc:language>nl</dc:language>
    <meta:user-defined meta:name="OVERHEIDop.locatietype/OVERHEIDop.gebiedsmarkering">Vlak</meta:user-defined>
    <meta:user-defined meta:name="DC.title">Kennisgeving ontvangst aanvraag omgevingsvergunning, Jhr. van Sypesteynlaan 30, 1231XN Loosdrech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010</meta:user-defined>
    <meta:user-defined meta:name="OVERHEIDop.GmbID/DC.identifier">gmb-2025-484010</meta:user-defined>
    <meta:user-defined meta:name="OVERHEIDop.versieInformatie"/>
  </office:meta>
</office:document-meta>
</file>