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2-3">
      <text:list-level-style-bullet text:bullet-char="▪" text:level="1">
        <style:list-level-properties text:min-label-width="10mm"/>
      </text:list-level-style-bullet>
    </text:list-style>
    <text:list-style style:name="id1-3-2-1-1-5-2-3-1">
      <text:list-level-style-bullet text:bullet-char="▪" text:level="1">
        <style:list-level-properties text:min-label-width="10mm"/>
      </text:list-level-style-bullet>
    </text:list-style>
    <text:list-style style:name="id1-3-2-1-1-5-2-3-2">
      <text:list-level-style-bullet text:bullet-char="▪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text:list-style style:name="id1-3-2-4-3-1-5-2-3-1">
      <text:list-level-style-bullet text:bullet-char="-" text:level="1">
        <style:list-level-properties text:min-label-width="10mm"/>
      </text:list-level-style-bullet>
    </text:list-style>
    <text:list-style style:name="id1-3-2-4-3-1-5-2-3-1-1">
      <text:list-level-style-bullet text:bullet-char="-" text:level="1">
        <style:list-level-properties text:min-label-width="10mm"/>
      </text:list-level-style-bullet>
    </text:list-style>
    <text:list-style style:name="id1-3-2-4-3-1-5-2-4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4-3-1-5-2-4-1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4-3-1-5-2-4-1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4-3-1-5-2-4-1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4-3-1-5-2-4-1-4">
      <text:list-level-style-number style:num-format="" style:num-prefix="4)" text:level="1" text:start-value="4">
        <style:list-level-properties text:min-label-width="10mm"/>
      </text:list-level-style-number>
      <text:list-level-style-number style:num-format="" style:num-prefix="4)" text:level="2">
        <style:list-level-properties text:min-label-width="10mm" text:space-before="10mm"/>
      </text:list-level-style-number>
    </text:list-style>
    <text:list-style style:name="id1-3-2-4-3-1-5-3-3-1">
      <text:list-level-style-bullet text:bullet-char="-" text:level="1">
        <style:list-level-properties text:min-label-width="10mm"/>
      </text:list-level-style-bullet>
    </text:list-style>
    <text:list-style style:name="id1-3-2-4-3-1-5-3-3-1-1">
      <text:list-level-style-bullet text:bullet-char="-" text:level="1">
        <style:list-level-properties text:min-label-width="10mm"/>
      </text:list-level-style-bullet>
    </text:list-style>
    <text:list-style style:name="id1-3-2-4-3-1-5-3-4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4-3-1-5-3-4-1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4-3-1-5-3-4-1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4-3-1-5-3-4-1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4-3-1-5-3-4-1-4">
      <text:list-level-style-number style:num-format="" style:num-prefix="4)" text:level="1" text:start-value="4">
        <style:list-level-properties text:min-label-width="10mm"/>
      </text:list-level-style-number>
      <text:list-level-style-number style:num-format="" style:num-prefix="4)" text:level="2">
        <style:list-level-properties text:min-label-width="10mm" text:space-before="10mm"/>
      </text:list-level-style-number>
    </text:list-style>
    <text:list-style style:name="id1-3-2-4-3-1-5-4-3-1">
      <text:list-level-style-bullet text:bullet-char="-" text:level="1">
        <style:list-level-properties text:min-label-width="10mm"/>
      </text:list-level-style-bullet>
    </text:list-style>
    <text:list-style style:name="id1-3-2-4-3-1-5-4-3-1-1">
      <text:list-level-style-bullet text:bullet-char="-" text:level="1">
        <style:list-level-properties text:min-label-width="10mm"/>
      </text:list-level-style-bullet>
    </text:list-style>
    <text:list-style style:name="id1-3-2-4-3-1-5-4-3-1-2">
      <text:list-level-style-bullet text:bullet-char="-" text:level="1">
        <style:list-level-properties text:min-label-width="10mm"/>
      </text:list-level-style-bullet>
    </text:list-style>
    <text:list-style style:name="id1-3-2-4-3-1-5-4-3-1-3">
      <text:list-level-style-bullet text:bullet-char="-" text:level="1">
        <style:list-level-properties text:min-label-width="10mm"/>
      </text:list-level-style-bullet>
    </text:list-style>
    <text:list-style style:name="id1-3-2-4-3-1-5-4-3-1-4">
      <text:list-level-style-bullet text:bullet-char="-" text:level="1">
        <style:list-level-properties text:min-label-width="10mm"/>
      </text:list-level-style-bullet>
    </text:list-style>
    <text:list-style style:name="id1-3-2-4-3-1-5-4-4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4-3-1-5-4-4-1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4-3-1-5-4-4-1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4-3-1-5-5-3-1">
      <text:list-level-style-bullet text:bullet-char="-" text:level="1">
        <style:list-level-properties text:min-label-width="10mm"/>
      </text:list-level-style-bullet>
    </text:list-style>
    <text:list-style style:name="id1-3-2-4-3-1-5-5-3-1-1">
      <text:list-level-style-bullet text:bullet-char="-" text:level="1">
        <style:list-level-properties text:min-label-width="10mm"/>
      </text:list-level-style-bullet>
    </text:list-style>
    <text:list-style style:name="id1-3-2-4-3-1-5-5-3-1-2">
      <text:list-level-style-bullet text:bullet-char="-" text:level="1">
        <style:list-level-properties text:min-label-width="10mm"/>
      </text:list-level-style-bullet>
    </text:list-style>
    <text:list-style style:name="id1-3-2-4-3-1-5-5-3-1-3">
      <text:list-level-style-bullet text:bullet-char="-" text:level="1">
        <style:list-level-properties text:min-label-width="10mm"/>
      </text:list-level-style-bullet>
    </text:list-style>
    <text:list-style style:name="id1-3-2-4-3-1-5-5-3-1-4">
      <text:list-level-style-bullet text:bullet-char="-" text:level="1">
        <style:list-level-properties text:min-label-width="10mm"/>
      </text:list-level-style-bullet>
    </text:list-style>
    <text:list-style style:name="id1-3-2-4-3-1-5-5-4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4-3-1-5-5-4-1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4-3-1-5-5-4-1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4-3-1-5-5-4-1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4-3-1-5-5-4-1-4">
      <text:list-level-style-number style:num-format="" style:num-prefix="4)" text:level="1" text:start-value="4">
        <style:list-level-properties text:min-label-width="10mm"/>
      </text:list-level-style-number>
      <text:list-level-style-number style:num-format="" style:num-prefix="4)" text:level="2">
        <style:list-level-properties text:min-label-width="10mm" text:space-before="10mm"/>
      </text:list-level-style-number>
    </text:list-style>
    <text:list-style style:name="id1-3-2-4-3-1-5-5-4-1-5">
      <text:list-level-style-number style:num-format="" style:num-prefix="5)" text:level="1" text:start-value="5">
        <style:list-level-properties text:min-label-width="10mm"/>
      </text:list-level-style-number>
      <text:list-level-style-number style:num-format="" style:num-prefix="5)" text:level="2">
        <style:list-level-properties text:min-label-width="10mm" text:space-before="10mm"/>
      </text:list-level-style-number>
    </text:list-style>
    <text:list-style style:name="id1-3-2-4-3-1-5-5-4-1-6">
      <text:list-level-style-number style:num-format="" style:num-prefix="6)" text:level="1" text:start-value="6">
        <style:list-level-properties text:min-label-width="10mm"/>
      </text:list-level-style-number>
      <text:list-level-style-number style:num-format="" style:num-prefix="6)" text:level="2">
        <style:list-level-properties text:min-label-width="10mm" text:space-before="10mm"/>
      </text:list-level-style-number>
    </text:list-style>
    <text:list-style style:name="id1-3-2-4-3-1-5-5-4-1-7">
      <text:list-level-style-number style:num-format="" style:num-prefix="7)" text:level="1" text:start-value="7">
        <style:list-level-properties text:min-label-width="10mm"/>
      </text:list-level-style-number>
      <text:list-level-style-number style:num-format="" style:num-prefix="7)" text:level="2">
        <style:list-level-properties text:min-label-width="10mm" text:space-before="10mm"/>
      </text:list-level-style-number>
    </text:list-style>
    <text:list-style style:name="id1-3-2-4-3-1-5-5-4-1-8">
      <text:list-level-style-number style:num-format="" style:num-prefix="8)" text:level="1" text:start-value="8">
        <style:list-level-properties text:min-label-width="10mm"/>
      </text:list-level-style-number>
      <text:list-level-style-number style:num-format="" style:num-prefix="8)" text:level="2">
        <style:list-level-properties text:min-label-width="10mm" text:space-before="10mm"/>
      </text:list-level-style-number>
    </text:list-style>
    <text:list-style style:name="id1-3-2-4-3-1-5-5-4-1-9">
      <text:list-level-style-number style:num-format="" style:num-prefix="9)" text:level="1" text:start-value="9">
        <style:list-level-properties text:min-label-width="10mm"/>
      </text:list-level-style-number>
      <text:list-level-style-number style:num-format="" style:num-prefix="9)" text:level="2">
        <style:list-level-properties text:min-label-width="10mm" text:space-before="10mm"/>
      </text:list-level-style-number>
    </text:list-style>
    <text:list-style style:name="id1-3-2-4-3-1-5-6-3-1">
      <text:list-level-style-bullet text:bullet-char="-" text:level="1">
        <style:list-level-properties text:min-label-width="10mm"/>
      </text:list-level-style-bullet>
    </text:list-style>
    <text:list-style style:name="id1-3-2-4-3-1-5-6-3-1-1">
      <text:list-level-style-bullet text:bullet-char="-" text:level="1">
        <style:list-level-properties text:min-label-width="10mm"/>
      </text:list-level-style-bullet>
    </text:list-style>
    <text:list-style style:name="id1-3-2-4-3-1-5-6-3-1-2">
      <text:list-level-style-bullet text:bullet-char="-" text:level="1">
        <style:list-level-properties text:min-label-width="10mm"/>
      </text:list-level-style-bullet>
    </text:list-style>
    <text:list-style style:name="id1-3-2-4-3-1-5-6-3-1-3">
      <text:list-level-style-bullet text:bullet-char="-" text:level="1">
        <style:list-level-properties text:min-label-width="10mm"/>
      </text:list-level-style-bullet>
    </text:list-style>
    <text:list-style style:name="id1-3-2-4-3-1-5-6-3-1-4">
      <text:list-level-style-bullet text:bullet-char="-" text:level="1">
        <style:list-level-properties text:min-label-width="10mm"/>
      </text:list-level-style-bullet>
    </text:list-style>
    <text:list-style style:name="id1-3-2-4-3-1-5-6-4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4-3-1-5-6-4-1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4-3-1-5-6-4-1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4-3-1-5-6-4-1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4-3-1-5-6-4-1-4">
      <text:list-level-style-number style:num-format="" style:num-prefix="4)" text:level="1" text:start-value="4">
        <style:list-level-properties text:min-label-width="10mm"/>
      </text:list-level-style-number>
      <text:list-level-style-number style:num-format="" style:num-prefix="4)" text:level="2">
        <style:list-level-properties text:min-label-width="10mm" text:space-before="10mm"/>
      </text:list-level-style-number>
    </text:list-style>
    <text:list-style style:name="id1-3-2-4-3-1-5-6-4-1-5">
      <text:list-level-style-number style:num-format="" style:num-prefix="5)" text:level="1" text:start-value="5">
        <style:list-level-properties text:min-label-width="10mm"/>
      </text:list-level-style-number>
      <text:list-level-style-number style:num-format="" style:num-prefix="5)" text:level="2">
        <style:list-level-properties text:min-label-width="10mm" text:space-before="10mm"/>
      </text:list-level-style-number>
    </text:list-style>
    <text:list-style style:name="id1-3-2-4-3-1-5-6-4-1-6">
      <text:list-level-style-number style:num-format="" style:num-prefix="6)" text:level="1" text:start-value="6">
        <style:list-level-properties text:min-label-width="10mm"/>
      </text:list-level-style-number>
      <text:list-level-style-number style:num-format="" style:num-prefix="6)" text:level="2">
        <style:list-level-properties text:min-label-width="10mm" text:space-before="10mm"/>
      </text:list-level-style-number>
    </text:list-style>
    <text:list-style style:name="id1-3-2-4-3-1-5-6-4-1-7">
      <text:list-level-style-number style:num-format="" style:num-prefix="7)" text:level="1" text:start-value="7">
        <style:list-level-properties text:min-label-width="10mm"/>
      </text:list-level-style-number>
      <text:list-level-style-number style:num-format="" style:num-prefix="7)" text:level="2">
        <style:list-level-properties text:min-label-width="10mm" text:space-before="10mm"/>
      </text:list-level-style-number>
    </text:list-style>
    <text:list-style style:name="id1-3-2-4-3-1-5-6-4-1-8">
      <text:list-level-style-number style:num-format="" style:num-prefix="8)" text:level="1" text:start-value="8">
        <style:list-level-properties text:min-label-width="10mm"/>
      </text:list-level-style-number>
      <text:list-level-style-number style:num-format="" style:num-prefix="8)" text:level="2">
        <style:list-level-properties text:min-label-width="10mm" text:space-before="10mm"/>
      </text:list-level-style-number>
    </text:list-style>
    <text:list-style style:name="id1-3-2-4-3-1-5-6-4-1-9">
      <text:list-level-style-number style:num-format="" style:num-prefix="9)" text:level="1" text:start-value="9">
        <style:list-level-properties text:min-label-width="10mm"/>
      </text:list-level-style-number>
      <text:list-level-style-number style:num-format="" style:num-prefix="9)" text:level="2">
        <style:list-level-properties text:min-label-width="10mm" text:space-before="10mm"/>
      </text:list-level-style-number>
    </text:list-style>
    <text:list-style style:name="id1-3-2-4-3-1-5-7-3-1">
      <text:list-level-style-bullet text:bullet-char="-" text:level="1">
        <style:list-level-properties text:min-label-width="10mm"/>
      </text:list-level-style-bullet>
    </text:list-style>
    <text:list-style style:name="id1-3-2-4-3-1-5-7-3-1-1">
      <text:list-level-style-bullet text:bullet-char="-" text:level="1">
        <style:list-level-properties text:min-label-width="10mm"/>
      </text:list-level-style-bullet>
    </text:list-style>
    <text:list-style style:name="id1-3-2-4-3-1-5-7-3-1-2">
      <text:list-level-style-bullet text:bullet-char="-" text:level="1">
        <style:list-level-properties text:min-label-width="10mm"/>
      </text:list-level-style-bullet>
    </text:list-style>
    <text:list-style style:name="id1-3-2-4-3-1-5-7-3-1-3">
      <text:list-level-style-bullet text:bullet-char="-" text:level="1">
        <style:list-level-properties text:min-label-width="10mm"/>
      </text:list-level-style-bullet>
    </text:list-style>
    <text:list-style style:name="id1-3-2-4-3-1-5-7-3-1-4">
      <text:list-level-style-bullet text:bullet-char="-" text:level="1">
        <style:list-level-properties text:min-label-width="10mm"/>
      </text:list-level-style-bullet>
    </text:list-style>
    <text:list-style style:name="id1-3-2-4-3-1-5-7-3-1-5">
      <text:list-level-style-bullet text:bullet-char="-" text:level="1">
        <style:list-level-properties text:min-label-width="10mm"/>
      </text:list-level-style-bullet>
    </text:list-style>
    <text:list-style style:name="id1-3-2-4-3-1-5-7-4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4-3-1-5-7-4-1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4-3-1-5-7-4-1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4-3-1-5-7-4-1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4-3-1-5-7-4-1-4">
      <text:list-level-style-number style:num-format="" style:num-prefix="4)" text:level="1" text:start-value="4">
        <style:list-level-properties text:min-label-width="10mm"/>
      </text:list-level-style-number>
      <text:list-level-style-number style:num-format="" style:num-prefix="4)" text:level="2">
        <style:list-level-properties text:min-label-width="10mm" text:space-before="10mm"/>
      </text:list-level-style-number>
    </text:list-style>
    <text:list-style style:name="id1-3-2-4-3-1-5-7-4-1-5">
      <text:list-level-style-number style:num-format="" style:num-prefix="5)" text:level="1" text:start-value="5">
        <style:list-level-properties text:min-label-width="10mm"/>
      </text:list-level-style-number>
      <text:list-level-style-number style:num-format="" style:num-prefix="5)" text:level="2">
        <style:list-level-properties text:min-label-width="10mm" text:space-before="10mm"/>
      </text:list-level-style-number>
    </text:list-style>
    <text:list-style style:name="id1-3-2-4-3-1-5-7-4-1-6">
      <text:list-level-style-number style:num-format="" style:num-prefix="6)" text:level="1" text:start-value="6">
        <style:list-level-properties text:min-label-width="10mm"/>
      </text:list-level-style-number>
      <text:list-level-style-number style:num-format="" style:num-prefix="6)" text:level="2">
        <style:list-level-properties text:min-label-width="10mm" text:space-before="10mm"/>
      </text:list-level-style-number>
    </text:list-style>
    <text:list-style style:name="id1-3-2-4-3-1-5-7-4-1-7">
      <text:list-level-style-number style:num-format="" style:num-prefix="7)" text:level="1" text:start-value="7">
        <style:list-level-properties text:min-label-width="10mm"/>
      </text:list-level-style-number>
      <text:list-level-style-number style:num-format="" style:num-prefix="7)" text:level="2">
        <style:list-level-properties text:min-label-width="10mm" text:space-before="10mm"/>
      </text:list-level-style-number>
    </text:list-style>
    <text:list-style style:name="id1-3-2-4-3-1-5-7-4-1-8">
      <text:list-level-style-number style:num-format="" style:num-prefix="8)" text:level="1" text:start-value="8">
        <style:list-level-properties text:min-label-width="10mm"/>
      </text:list-level-style-number>
      <text:list-level-style-number style:num-format="" style:num-prefix="8)" text:level="2">
        <style:list-level-properties text:min-label-width="10mm" text:space-before="10mm"/>
      </text:list-level-style-number>
    </text:list-style>
    <text:list-style style:name="id1-3-2-4-3-1-5-7-4-1-9">
      <text:list-level-style-number style:num-format="" style:num-prefix="9)" text:level="1" text:start-value="9">
        <style:list-level-properties text:min-label-width="10mm"/>
      </text:list-level-style-number>
      <text:list-level-style-number style:num-format="" style:num-prefix="9)" text:level="2">
        <style:list-level-properties text:min-label-width="10mm" text:space-before="10mm"/>
      </text:list-level-style-number>
    </text:list-style>
    <text:list-style style:name="id1-3-2-4-3-1-5-7-4-1-10">
      <text:list-level-style-number style:num-format="" style:num-prefix="10)" text:level="1" text:start-value="10">
        <style:list-level-properties text:min-label-width="10mm"/>
      </text:list-level-style-number>
      <text:list-level-style-number style:num-format="" style:num-prefix="10)" text:level="2">
        <style:list-level-properties text:min-label-width="10mm" text:space-before="10mm"/>
      </text:list-level-style-number>
    </text:list-style>
    <text:list-style style:name="id1-3-2-4-3-1-5-8-3-1">
      <text:list-level-style-bullet text:bullet-char="-" text:level="1">
        <style:list-level-properties text:min-label-width="10mm"/>
      </text:list-level-style-bullet>
    </text:list-style>
    <text:list-style style:name="id1-3-2-4-3-1-5-8-3-1-1">
      <text:list-level-style-bullet text:bullet-char="-" text:level="1">
        <style:list-level-properties text:min-label-width="10mm"/>
      </text:list-level-style-bullet>
    </text:list-style>
    <text:list-style style:name="id1-3-2-4-3-1-5-8-3-1-2">
      <text:list-level-style-bullet text:bullet-char="-" text:level="1">
        <style:list-level-properties text:min-label-width="10mm"/>
      </text:list-level-style-bullet>
    </text:list-style>
    <text:list-style style:name="id1-3-2-4-3-1-5-8-3-1-3">
      <text:list-level-style-bullet text:bullet-char="-" text:level="1">
        <style:list-level-properties text:min-label-width="10mm"/>
      </text:list-level-style-bullet>
    </text:list-style>
    <text:list-style style:name="id1-3-2-4-3-1-5-8-3-1-4">
      <text:list-level-style-bullet text:bullet-char="-" text:level="1">
        <style:list-level-properties text:min-label-width="10mm"/>
      </text:list-level-style-bullet>
    </text:list-style>
    <text:list-style style:name="id1-3-2-4-3-1-5-8-4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4-3-1-5-8-4-1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4-3-1-5-8-4-1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4-3-1-5-8-4-1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4-3-1-5-8-4-1-4">
      <text:list-level-style-number style:num-format="" style:num-prefix="4)" text:level="1" text:start-value="4">
        <style:list-level-properties text:min-label-width="10mm"/>
      </text:list-level-style-number>
      <text:list-level-style-number style:num-format="" style:num-prefix="4)" text:level="2">
        <style:list-level-properties text:min-label-width="10mm" text:space-before="10mm"/>
      </text:list-level-style-number>
    </text:list-style>
    <text:list-style style:name="id1-3-2-4-3-1-5-8-4-1-5">
      <text:list-level-style-number style:num-format="" style:num-prefix="5)" text:level="1" text:start-value="5">
        <style:list-level-properties text:min-label-width="10mm"/>
      </text:list-level-style-number>
      <text:list-level-style-number style:num-format="" style:num-prefix="5)" text:level="2">
        <style:list-level-properties text:min-label-width="10mm" text:space-before="10mm"/>
      </text:list-level-style-number>
    </text:list-style>
    <text:list-style style:name="id1-3-2-4-3-1-5-8-4-1-6">
      <text:list-level-style-number style:num-format="" style:num-prefix="6)" text:level="1" text:start-value="6">
        <style:list-level-properties text:min-label-width="10mm"/>
      </text:list-level-style-number>
      <text:list-level-style-number style:num-format="" style:num-prefix="6)" text:level="2">
        <style:list-level-properties text:min-label-width="10mm" text:space-before="10mm"/>
      </text:list-level-style-number>
    </text:list-style>
    <text:list-style style:name="id1-3-2-4-3-1-5-8-4-1-7">
      <text:list-level-style-number style:num-format="" style:num-prefix="7)" text:level="1" text:start-value="7">
        <style:list-level-properties text:min-label-width="10mm"/>
      </text:list-level-style-number>
      <text:list-level-style-number style:num-format="" style:num-prefix="7)" text:level="2">
        <style:list-level-properties text:min-label-width="10mm" text:space-before="10mm"/>
      </text:list-level-style-number>
    </text:list-style>
    <text:list-style style:name="id1-3-2-4-3-1-5-8-4-1-8">
      <text:list-level-style-number style:num-format="" style:num-prefix="8)" text:level="1" text:start-value="8">
        <style:list-level-properties text:min-label-width="10mm"/>
      </text:list-level-style-number>
      <text:list-level-style-number style:num-format="" style:num-prefix="8)" text:level="2">
        <style:list-level-properties text:min-label-width="10mm" text:space-before="10mm"/>
      </text:list-level-style-number>
    </text:list-style>
    <text:list-style style:name="id1-3-2-4-3-1-5-8-4-1-9">
      <text:list-level-style-number style:num-format="" style:num-prefix="9)" text:level="1" text:start-value="9">
        <style:list-level-properties text:min-label-width="10mm"/>
      </text:list-level-style-number>
      <text:list-level-style-number style:num-format="" style:num-prefix="9)" text:level="2">
        <style:list-level-properties text:min-label-width="10mm" text:space-before="10mm"/>
      </text:list-level-style-number>
    </text:list-style>
    <text:list-style style:name="id1-3-2-4-3-1-5-8-4-1-10">
      <text:list-level-style-number style:num-format="" style:num-prefix="10)" text:level="1" text:start-value="10">
        <style:list-level-properties text:min-label-width="10mm"/>
      </text:list-level-style-number>
      <text:list-level-style-number style:num-format="" style:num-prefix="10)" text:level="2">
        <style:list-level-properties text:min-label-width="10mm" text:space-before="10mm"/>
      </text:list-level-style-number>
    </text:list-style>
    <text:list-style style:name="id1-3-2-4-3-1-5-9-4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4-3-1-5-9-4-1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4-3-1-5-9-4-1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4-3-1-5-9-4-1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4-3-1-5-9-4-1-4">
      <text:list-level-style-number style:num-format="" style:num-prefix="4)" text:level="1" text:start-value="4">
        <style:list-level-properties text:min-label-width="10mm"/>
      </text:list-level-style-number>
      <text:list-level-style-number style:num-format="" style:num-prefix="4)" text:level="2">
        <style:list-level-properties text:min-label-width="10mm" text:space-before="10mm"/>
      </text:list-level-style-number>
    </text:list-style>
    <text:list-style style:name="id1-3-2-4-3-1-5-9-4-1-5">
      <text:list-level-style-number style:num-format="" style:num-prefix="5)" text:level="1" text:start-value="5">
        <style:list-level-properties text:min-label-width="10mm"/>
      </text:list-level-style-number>
      <text:list-level-style-number style:num-format="" style:num-prefix="5)" text:level="2">
        <style:list-level-properties text:min-label-width="10mm" text:space-before="10mm"/>
      </text:list-level-style-number>
    </text:list-style>
    <text:list-style style:name="id1-3-2-4-3-1-5-9-4-1-6">
      <text:list-level-style-number style:num-format="" style:num-prefix="6)" text:level="1" text:start-value="6">
        <style:list-level-properties text:min-label-width="10mm"/>
      </text:list-level-style-number>
      <text:list-level-style-number style:num-format="" style:num-prefix="6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mandaat Omgevings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teammanager Omgevingsontwikkeling:</text:span>
          </text:p>
            <text:p text:style-name="al"/>
            <text:p text:style-name="al">
            <text:span text:style-name="nadrukvet">In overweging nemende dat: 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Het gewenst is de bevoegdheden, die verband houden met de taakvelden van het team Omgevingsontwikkeling bij de medewerkers die belast zijn met de voorbereiding en uitvoering van besluiten, te mandateren;</text:p>
              </text:list-item>
              <text:list-item text:style-override="id1-3-2-1-1-5-2">
                <text:number>-</text:number>
                <text:p text:style-name="al">Daartoe de onderstaande mandateringsbesluiten zijn genomen: </text:p>
                <text:list text:style-name="id1-3-2-1-1-5-2-3">
                  <text:list-item text:style-override="id1-3-2-1-1-5-2-3-1">
                    <text:number>▪︎</text:number>
                    <text:p text:style-name="al">Besluit ondermandaat Omgevingsontwikkeling d.d. 13 juni 2013 (geldend 27 juni 2013 -heden)</text:p>
                  </text:list-item>
                  <text:list-item text:style-override="id1-3-2-1-1-5-2-3-2">
                    <text:number>▪︎</text:number>
                    <text:p text:style-name="al">Besluit ondermandaat Omgevingsontwikkeling d.d. 11 oktober 2016 (geldend 20 oktober 2016 – heden);</text:p>
                  </text:list-item>
                </text:list>
              </text:list-item>
              <text:list-item text:style-override="id1-3-2-1-1-5-3">
                <text:number>-</text:number>
                <text:p text:style-name="al">Deze mandateringsbesluiten aanpassing en actualisatie behoeven;</text:p>
              </text:list-item>
              <text:list-item text:style-override="id1-3-2-1-1-5-4">
                <text:number>-</text:number>
                <text:p text:style-name="al">Gelet op de Mandaatregeling Peel en Maas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aan de teammanager Omgevingsontwikkeling gemandateerde bevoegdheden, overeenkomstig het bij dit besluit behorende en als zodanig gewaarmerkte overzicht te mandateren/ondermandaat te geven aan de daarin vermelde medewerkers/functies, uitgezonderd ingehuurde en externe medewerkers;</text:p>
                <text:list text:style-name="id1-3-2-2-1-2-1-3">
                  <text:list-item text:style-override="id1-3-2-2-1-2-1-3-1">
                    <text:number>a.</text:number>
                    <text:p text:style-name="al">Op dit besluit zijn van overeenkomstige toepassing de mandaatregeling Peel en Maas, het daarbij behorende mandaatbesluit (mandaatregister) en afdeling 10.1.1 van de Algemene wet bestuursrecht;</text:p>
                  </text:list-item>
                  <text:list-item text:style-override="id1-3-2-2-1-2-1-3-2">
                    <text:number>b.</text:number>
                    <text:p text:style-name="al">Dit besluit treedt in werking op de dag nadat dit bekend is gemaakt;</text:p>
                  </text:list-item>
                </text:list>
              </text:list-item>
              <text:list-item text:style-override="id1-3-2-2-1-2-2">
                <text:number>2.</text:number>
                <text:p text:style-name="al">De ondermandaatbesluiten Omgevingsontwikkeling van 13 juni 2013 en 11 oktober 2016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Panningen, 30 oktober 2025</text:span></text:p>
          </text:section>
          <text:section text:name="ondertekening_id1-3-2-3-2">
            <text:p><text:span text:style-name="functie"/></text:p>
            <text:p><text:span text:style-name="functie">Teammanager Omgevingsontwikkeling, </text:span></text:p>
            <text:p><text:span text:style-name="functie">K.R.H. Bos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gez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 </text:span>
                  </text:p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cesbeschrijv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ekenen van toewijzingsbrieven <text:span text:style-name="nadrukondlijn">Starterslening</text:span>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list text:style-name="id1-3-2-4-3-1-5-2-3-1">
                    <text:list-item text:style-override="id1-3-2-4-3-1-5-2-3-1-1">
                      <text:number>-</text:number>
                      <text:p text:style-name="table_al">Administratief medewerker projectondersteuning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5-2-4-1">
                    <text:list-item text:style-override="id1-3-2-4-3-1-5-2-4-1-1">
                      <text:number>1)</text:number>
                      <text:p text:style-name="table_al">Verzoek om starterslening toetsen aan “Verordening Starterslening gemeente Peel en Maas”</text:p>
                    </text:list-item>
                    <text:list-item text:style-override="id1-3-2-4-3-1-5-2-4-1-2">
                      <text:number>2)</text:number>
                      <text:p text:style-name="table_al">Indien verzoek in overeenstemming is met verordening, advies Stimuleringsfonds Volkshuisvesting (SVn) inwinnen</text:p>
                    </text:list-item>
                    <text:list-item text:style-override="id1-3-2-4-3-1-5-2-4-1-3">
                      <text:number>3)</text:number>
                      <text:p text:style-name="table_al">Indien advies SVn akkoord, beslissen op starterslening /brief ondertekenen</text:p>
                    </text:list-item>
                    <text:list-item text:style-override="id1-3-2-4-3-1-5-2-4-1-4">
                      <text:number>4)</text:number>
                      <text:p text:style-name="table_al">Advies SVn en overige documenten koppelen aan zaak in Djuma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ekenen van vergunningen in kader van <text:span text:style-name="nadrukondlijn">Leegstandswet</text:span>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list text:style-name="id1-3-2-4-3-1-5-3-3-1">
                    <text:list-item text:style-override="id1-3-2-4-3-1-5-3-3-1-1">
                      <text:number>-</text:number>
                      <text:p text:style-name="table_al">Adviseur Omgevingsontwikkeling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5-3-4-1">
                    <text:list-item text:style-override="id1-3-2-4-3-1-5-3-4-1-1">
                      <text:number>1)</text:number>
                      <text:p text:style-name="table_al">Verzoek om tijdelijke verhuur toetsen aan leegstandswet</text:p>
                    </text:list-item>
                    <text:list-item text:style-override="id1-3-2-4-3-1-5-3-4-1-2">
                      <text:number>2)</text:number>
                      <text:p text:style-name="table_al">Indien akkoord, leegstandsadvies inwinnen bij team Vergunningen, Toezicht, Handhaving en Veiligheid (VTHV)</text:p>
                    </text:list-item>
                    <text:list-item text:style-override="id1-3-2-4-3-1-5-3-4-1-3">
                      <text:number>3)</text:number>
                      <text:p text:style-name="table_al">Advies VTHV volgen en brief ondertekenen</text:p>
                    </text:list-item>
                    <text:list-item text:style-override="id1-3-2-4-3-1-5-3-4-1-4">
                      <text:number>4)</text:number>
                      <text:p text:style-name="table_al">Advies VTHV en overige documenten koppelen aan zaak in Djuma/RX mission 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en op en ondertekenen van <text:span text:style-name="nadrukondlijn">reserverings-overeenkomsten</text:span> met betrekking tot verkoop gronden en aangaan erfpacht-overeenkomsten binnen vastgestelde grondexploitatie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list text:style-name="id1-3-2-4-3-1-5-4-3-1">
                    <text:list-item text:style-override="id1-3-2-4-3-1-5-4-3-1-1">
                      <text:number>-</text:number>
                      <text:p text:style-name="table_al">Planeconoom</text:p>
                    </text:list-item>
                    <text:list-item text:style-override="id1-3-2-4-3-1-5-4-3-1-2">
                      <text:number>-</text:number>
                      <text:p text:style-name="table_al">Adviseur Planeconomie</text:p>
                    </text:list-item>
                    <text:list-item text:style-override="id1-3-2-4-3-1-5-4-3-1-3">
                      <text:number>-</text:number>
                      <text:p text:style-name="table_al">Adviseur Gemeentelijk Onroerend Goed</text:p>
                    </text:list-item>
                    <text:list-item text:style-override="id1-3-2-4-3-1-5-4-3-1-4">
                      <text:number>-</text:number>
                      <text:p text:style-name="table_al">Juridisch Medewerker Omgevingsontwikkeling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5-4-4-1">
                    <text:list-item text:style-override="id1-3-2-4-3-1-5-4-4-1-1">
                      <text:number>1)</text:number>
                      <text:p text:style-name="table_al">Verzoek om reservering toetsen aan door de gemeenteraad vastgestelde grondexploitatie</text:p>
                    </text:list-item>
                    <text:list-item text:style-override="id1-3-2-4-3-1-5-4-4-1-2">
                      <text:number>2)</text:number>
                      <text:p text:style-name="table_al">Indien in overeenstemming met grondexploitatie, reserveringsovereenkomst opstellen en ondertekenen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en tot het <text:span text:style-name="nadrukondlijn">aangaan, ondertekenen en beëindigen van (ver)koopover-eenkomsten</text:span> binnen een vastgestelde grondexploitatie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list text:style-name="id1-3-2-4-3-1-5-5-3-1">
                    <text:list-item text:style-override="id1-3-2-4-3-1-5-5-3-1-1">
                      <text:number>-</text:number>
                      <text:p text:style-name="table_al">Planeconoom</text:p>
                    </text:list-item>
                    <text:list-item text:style-override="id1-3-2-4-3-1-5-5-3-1-2">
                      <text:number>-</text:number>
                      <text:p text:style-name="table_al">Adviseur Planeconomie</text:p>
                    </text:list-item>
                    <text:list-item text:style-override="id1-3-2-4-3-1-5-5-3-1-3">
                      <text:number>-</text:number>
                      <text:p text:style-name="table_al">Adviseur Gemeentelijk Onroerend Goed</text:p>
                    </text:list-item>
                    <text:list-item text:style-override="id1-3-2-4-3-1-5-5-3-1-4">
                      <text:number>-</text:number>
                      <text:p text:style-name="table_al">Juridisch Medewerker Omgevingsontwikkeling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5-5-4-1">
                    <text:list-item text:style-override="id1-3-2-4-3-1-5-5-4-1-1">
                      <text:number>1)</text:number>
                      <text:p text:style-name="table_al">Verzoek om (ver)koop toetsen aan het grondbeleid.</text:p>
                    </text:list-item>
                    <text:list-item text:style-override="id1-3-2-4-3-1-5-5-4-1-2">
                      <text:number>2)</text:number>
                      <text:p text:style-name="table_al">Indien in overeenstemming met door de gemeenteraad vastgestelde grondexploitatie, de (ver)koopovereenkomst opstellen.</text:p>
                    </text:list-item>
                    <text:list-item text:style-override="id1-3-2-4-3-1-5-5-4-1-3">
                      <text:number>3)</text:number>
                      <text:p text:style-name="table_al">Toets (ver)koopovereenkomst door de Juridisch Medewerker Omgevingsontwikkeling via 4-ogen principe.</text:p>
                    </text:list-item>
                    <text:list-item text:style-override="id1-3-2-4-3-1-5-5-4-1-4">
                      <text:number>4)</text:number>
                      <text:p text:style-name="table_al">Verwerken eventuele opmerkingen vanuit 4-ogen principe.</text:p>
                    </text:list-item>
                    <text:list-item text:style-override="id1-3-2-4-3-1-5-5-4-1-5">
                      <text:number>5)</text:number>
                      <text:p text:style-name="table_al">Ondertekenen (beëindiging van de) (ver)koopovereenkomst</text:p>
                    </text:list-item>
                    <text:list-item text:style-override="id1-3-2-4-3-1-5-5-4-1-6">
                      <text:number>6)</text:number>
                      <text:p text:style-name="table_al">(Ver)koopovereenkomst naar notaris voor opmaak akte</text:p>
                    </text:list-item>
                    <text:list-item text:style-override="id1-3-2-4-3-1-5-5-4-1-7">
                      <text:number>7)</text:number>
                      <text:p text:style-name="table_al">Na akkoord gemeente ondertekening akte door notaris en namens de gemeente door medewerkers notariskantoor/onder-gemandateerden.</text:p>
                    </text:list-item>
                    <text:list-item text:style-override="id1-3-2-4-3-1-5-5-4-1-8">
                      <text:number>8)</text:number>
                      <text:p text:style-name="table_al">Verkoop opnemen in transactieboek</text:p>
                    </text:list-item>
                    <text:list-item text:style-override="id1-3-2-4-3-1-5-5-4-1-9">
                      <text:number>9)</text:number>
                      <text:p text:style-name="table_al">Akte en overige documenten koppelen een zaak in Djuma. 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en op het <text:span text:style-name="nadrukondlijn">aangaan, beëindigen en ondertekenen van erfpacht-overeenkomsten</text:span> binnen een vastgestelde grondexploitatie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list text:style-name="id1-3-2-4-3-1-5-6-3-1">
                    <text:list-item text:style-override="id1-3-2-4-3-1-5-6-3-1-1">
                      <text:number>-</text:number>
                      <text:p text:style-name="table_al">Planeconoom</text:p>
                    </text:list-item>
                    <text:list-item text:style-override="id1-3-2-4-3-1-5-6-3-1-2">
                      <text:number>-</text:number>
                      <text:p text:style-name="table_al">Adviseur Planeconomie</text:p>
                    </text:list-item>
                    <text:list-item text:style-override="id1-3-2-4-3-1-5-6-3-1-3">
                      <text:number>-</text:number>
                      <text:p text:style-name="table_al">Adviseur Gemeentelijk Onroerend Goed</text:p>
                    </text:list-item>
                    <text:list-item text:style-override="id1-3-2-4-3-1-5-6-3-1-4">
                      <text:number>-</text:number>
                      <text:p text:style-name="table_al">Juridisch Medewerker Omgevingsontwikkeling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5-6-4-1">
                    <text:list-item text:style-override="id1-3-2-4-3-1-5-6-4-1-1">
                      <text:number>1)</text:number>
                      <text:p text:style-name="table_al">Verzoek erfpachten grond toetsen aan door de gemeenteraad vastgestelde grondexploitatie</text:p>
                    </text:list-item>
                    <text:list-item text:style-override="id1-3-2-4-3-1-5-6-4-1-2">
                      <text:number>2)</text:number>
                      <text:p text:style-name="table_al">Indien in overeenstemming, de erfpachtovereenkomst opstellen.</text:p>
                    </text:list-item>
                    <text:list-item text:style-override="id1-3-2-4-3-1-5-6-4-1-3">
                      <text:number>3)</text:number>
                      <text:p text:style-name="table_al">Toets erfpachtovereenkomst via 4-ogen principe door Juridisch Medewerker Omgevingsontwikkeling.</text:p>
                    </text:list-item>
                    <text:list-item text:style-override="id1-3-2-4-3-1-5-6-4-1-4">
                      <text:number>4)</text:number>
                      <text:p text:style-name="table_al"> Verwerken eventuele opmerkingen vanuit 4-ogen principe.</text:p>
                    </text:list-item>
                    <text:list-item text:style-override="id1-3-2-4-3-1-5-6-4-1-5">
                      <text:number>5)</text:number>
                      <text:p text:style-name="table_al">Ondertekenen (beëindiging van de) erfpachtovereenkomst.</text:p>
                    </text:list-item>
                    <text:list-item text:style-override="id1-3-2-4-3-1-5-6-4-1-6">
                      <text:number>6)</text:number>
                      <text:p text:style-name="table_al">Erfpachtovereenkomst naar notaris voor opmaak/beëindiging akte erfpacht.</text:p>
                    </text:list-item>
                    <text:list-item text:style-override="id1-3-2-4-3-1-5-6-4-1-7">
                      <text:number>7)</text:number>
                      <text:p text:style-name="table_al">Na akkoord gemeente ondertekening akte door notaris en namens gemeente door medewerkers notariskantoor/onder-gemandateerden. </text:p>
                    </text:list-item>
                    <text:list-item text:style-override="id1-3-2-4-3-1-5-6-4-1-8">
                      <text:number>8)</text:number>
                      <text:p text:style-name="table_al">Erfpacht opnemen/doorhalen in erfpachtregister</text:p>
                    </text:list-item>
                    <text:list-item text:style-override="id1-3-2-4-3-1-5-6-4-1-9">
                      <text:number>9)</text:number>
                      <text:p text:style-name="table_al">Akte en overige documenten koppelen aan zaak in Djuma. 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en op- en ondertekenen van overeenkomsten met betrekking tot <text:span text:style-name="nadrukondlijn">verkoop en erfpacht van grond, niet zijnde bouwkavels</text:span>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list text:style-name="id1-3-2-4-3-1-5-7-3-1">
                    <text:list-item text:style-override="id1-3-2-4-3-1-5-7-3-1-1">
                      <text:number>-</text:number>
                      <text:p text:style-name="table_al">Medewerker Gemeente-lijk Onroerend (*) </text:p>
                    </text:list-item>
                    <text:list-item text:style-override="id1-3-2-4-3-1-5-7-3-1-2">
                      <text:number>-</text:number>
                      <text:p text:style-name="table_al">Planeconoom</text:p>
                    </text:list-item>
                    <text:list-item text:style-override="id1-3-2-4-3-1-5-7-3-1-3">
                      <text:number>-</text:number>
                      <text:p text:style-name="table_al">Adviseur Planeconomie</text:p>
                    </text:list-item>
                    <text:list-item text:style-override="id1-3-2-4-3-1-5-7-3-1-4">
                      <text:number>-</text:number>
                      <text:p text:style-name="table_al">Adviseur Gemeentelijk Onroerend Goed</text:p>
                    </text:list-item>
                    <text:list-item text:style-override="id1-3-2-4-3-1-5-7-3-1-5">
                      <text:number>-</text:number>
                      <text:p text:style-name="table_al"> Juridisch Medewerker Omgevingsontwikkeling</text:p>
                    </text:list-item>
                  </text:list>
                  <text:p text:style-name="table_al">(*) Alleen bevoegd indien de te ondertekenen stukken geen financiële verplichtingen geven.</text:p>
                </table:table-cell>
                <table:table-cell table:style-name="cell_frame_all" table:number-rows-spanned="1" table:number-columns-spanned="1">
                  <text:list text:style-name="id1-3-2-4-3-1-5-7-4-1">
                    <text:list-item text:style-override="id1-3-2-4-3-1-5-7-4-1-1">
                      <text:number>1)</text:number>
                      <text:p text:style-name="table_al">Verzoek toetsen het grondbeleid</text:p>
                    </text:list-item>
                    <text:list-item text:style-override="id1-3-2-4-3-1-5-7-4-1-2">
                      <text:number>2)</text:number>
                      <text:p text:style-name="table_al">Na ontvangst verzoek tot verkoop of erfpacht van grond nader advies inwinnen bij team Openbare Ruimte in verband met kabels en leidingen en openbare inrichting.</text:p>
                    </text:list-item>
                    <text:list-item text:style-override="id1-3-2-4-3-1-5-7-4-1-3">
                      <text:number>3)</text:number>
                      <text:p text:style-name="table_al">Na positief advies Openbare Ruimte overeenkomst opstellen</text:p>
                    </text:list-item>
                    <text:list-item text:style-override="id1-3-2-4-3-1-5-7-4-1-4">
                      <text:number>4)</text:number>
                      <text:p text:style-name="table_al">Toets overeenkomst via 4-ogen principe door Juridisch Medewerker Omgevingsontwikkeling.</text:p>
                    </text:list-item>
                    <text:list-item text:style-override="id1-3-2-4-3-1-5-7-4-1-5">
                      <text:number>5)</text:number>
                      <text:p text:style-name="table_al">Verwerken eventuele opmerkingen vanuit 4-ogen principe.</text:p>
                    </text:list-item>
                    <text:list-item text:style-override="id1-3-2-4-3-1-5-7-4-1-6">
                      <text:number>6)</text:number>
                      <text:p text:style-name="table_al">Ondertekenen besluit en overeenkomst</text:p>
                    </text:list-item>
                    <text:list-item text:style-override="id1-3-2-4-3-1-5-7-4-1-7">
                      <text:number>7)</text:number>
                      <text:p text:style-name="table_al">Besluit en overeenkomst naar notaris voor opmaak akte.</text:p>
                    </text:list-item>
                    <text:list-item text:style-override="id1-3-2-4-3-1-5-7-4-1-8">
                      <text:number>8)</text:number>
                      <text:p text:style-name="table_al">Na akkoord gemeente ondertekening door notaris en namens de gemeente door medewerkers notariskantoor/onder-gemandateerden.</text:p>
                    </text:list-item>
                    <text:list-item text:style-override="id1-3-2-4-3-1-5-7-4-1-9">
                      <text:number>9)</text:number>
                      <text:p text:style-name="table_al">Verkoop of erfpacht opnemen in transactieboek of erfpachtregister.</text:p>
                    </text:list-item>
                    <text:list-item text:style-override="id1-3-2-4-3-1-5-7-4-1-10">
                      <text:number>10)</text:number>
                      <text:p text:style-name="table_al">Akte en overige documenten koppelen aan zaak in Djuma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ekenen van besluiten en overeenkomsten met betrekking tot het <text:span text:style-name="nadrukondlijn">aangaan of beëindiging van pachtgronden, verhuur of in gebruik geven van grond niet zijnde bouwkavels</text:span>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list text:style-name="id1-3-2-4-3-1-5-8-3-1">
                    <text:list-item text:style-override="id1-3-2-4-3-1-5-8-3-1-1">
                      <text:number>-</text:number>
                      <text:p text:style-name="table_al">Planeconoom</text:p>
                    </text:list-item>
                    <text:list-item text:style-override="id1-3-2-4-3-1-5-8-3-1-2">
                      <text:number>-</text:number>
                      <text:p text:style-name="table_al">Adviseur Planeconomie</text:p>
                    </text:list-item>
                    <text:list-item text:style-override="id1-3-2-4-3-1-5-8-3-1-3">
                      <text:number>-</text:number>
                      <text:p text:style-name="table_al">Adviseur Gemeentelijk Onroerend Goed</text:p>
                    </text:list-item>
                    <text:list-item text:style-override="id1-3-2-4-3-1-5-8-3-1-4">
                      <text:number>-</text:number>
                      <text:p text:style-name="table_al">Juridisch Medewerker Omgevingsontwikkeling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5-8-4-1">
                    <text:list-item text:style-override="id1-3-2-4-3-1-5-8-4-1-1">
                      <text:number>1)</text:number>
                      <text:p text:style-name="table_al">Verzoek toetsen aan het grondbeleid </text:p>
                    </text:list-item>
                    <text:list-item text:style-override="id1-3-2-4-3-1-5-8-4-1-2">
                      <text:number>2)</text:number>
                      <text:p text:style-name="table_al">Na ontvangst verzoek tot pacht, verhuur of in gebruik geven van grond nader advies inwinnen bij team Openbare Ruimte in verband met kabels en leidingen en openbare inrichting.</text:p>
                    </text:list-item>
                    <text:list-item text:style-override="id1-3-2-4-3-1-5-8-4-1-3">
                      <text:number>3)</text:number>
                      <text:p text:style-name="table_al">Na positief advies Openbare Ruimte overeenkomst opstellen</text:p>
                    </text:list-item>
                    <text:list-item text:style-override="id1-3-2-4-3-1-5-8-4-1-4">
                      <text:number>4)</text:number>
                      <text:p text:style-name="table_al">Toets overeenkomst via 4-ogen principe door Juridisch Medewerker Omgevingsontwikkeling.</text:p>
                    </text:list-item>
                    <text:list-item text:style-override="id1-3-2-4-3-1-5-8-4-1-5">
                      <text:number>5)</text:number>
                      <text:p text:style-name="table_al">Verwerken eventuele opmerkingen vanuit 4-ogen principe.</text:p>
                    </text:list-item>
                    <text:list-item text:style-override="id1-3-2-4-3-1-5-8-4-1-6">
                      <text:number>6)</text:number>
                      <text:p text:style-name="table_al">Ondertekenen overeenkomst tot aangaan of beëindiging van pacht, verhuur of in gebruikneming.</text:p>
                    </text:list-item>
                    <text:list-item text:style-override="id1-3-2-4-3-1-5-8-4-1-7">
                      <text:number>7)</text:number>
                      <text:p text:style-name="table_al">Pacht, Verhuur of in gebruik geving opnemen in interne overzichten.</text:p>
                    </text:list-item>
                    <text:list-item text:style-override="id1-3-2-4-3-1-5-8-4-1-8">
                      <text:number>8)</text:number>
                      <text:p text:style-name="table_al">indien pacht: goedkeuring grondkamer vragen;</text:p>
                    </text:list-item>
                    <text:list-item text:style-override="id1-3-2-4-3-1-5-8-4-1-9">
                      <text:number>9)</text:number>
                      <text:p text:style-name="table_al">Indien pacht: kosten goedkeuring grondkamer doorbelasten aan pachter </text:p>
                    </text:list-item>
                    <text:list-item text:style-override="id1-3-2-4-3-1-5-8-4-1-10">
                      <text:number>10)</text:number>
                      <text:p text:style-name="table_al">overeenkomst, advies Openbare Ruimte en overige documenten koppelen aan zaak in Djuma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en op verzoeken om informatie en het verdagen ervan op grond van de Wet Open Overheid (WOO)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Juridisch Medewerker Omgevingsontwikkeling</text:p>
                </table:table-cell>
                <table:table-cell table:style-name="cell_frame_all" table:number-rows-spanned="1" table:number-columns-spanned="1">
                  <text:list text:style-name="id1-3-2-4-3-1-5-9-4-1">
                    <text:list-item text:style-override="id1-3-2-4-3-1-5-9-4-1-1">
                      <text:number>1)</text:number>
                      <text:p text:style-name="table_al">Na ontvangst WOO-verzoek toets of documenten aanwezig zijn.</text:p>
                    </text:list-item>
                    <text:list-item text:style-override="id1-3-2-4-3-1-5-9-4-1-2">
                      <text:number>2)</text:number>
                      <text:p text:style-name="table_al">Indien documenten aanwezig, toets of deze openbaar zijn.</text:p>
                    </text:list-item>
                    <text:list-item text:style-override="id1-3-2-4-3-1-5-9-4-1-3">
                      <text:number>3)</text:number>
                      <text:p text:style-name="table_al">Raadplegen collega’s/opsteller documenten of er bijzonderheden zijn, waarom en of er stukken (deels) afgeschermd moeten worden. </text:p>
                    </text:list-item>
                    <text:list-item text:style-override="id1-3-2-4-3-1-5-9-4-1-4">
                      <text:number>4)</text:number>
                      <text:p text:style-name="table_al">Indien documenten openbaar: WOO-besluit nemen en documenten ter beschikking stellen.</text:p>
                    </text:list-item>
                    <text:list-item text:style-override="id1-3-2-4-3-1-5-9-4-1-5">
                      <text:number>5)</text:number>
                      <text:p text:style-name="table_al">Indien documenten niet openbaar of geen documenten aanwezig zijn, WOO-verzoek weigeren.</text:p>
                    </text:list-item>
                    <text:list-item text:style-override="id1-3-2-4-3-1-5-9-4-1-6">
                      <text:number>6)</text:number>
                      <text:p text:style-name="table_al">Alle documenten koppelen aan zaak in Djuma.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  <text:p text:style-name="al">Teammanager Omgevingsontwikkeling,</text:p>
          <text:p text:style-name="al">K.R.H. Bos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400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Peel en Maa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Bestuur | Organisatie en beleid</meta:user-defined>
    <meta:user-defined meta:name="DC.source">Mandaatregeling Peel en Maas]|[https://lokaleregelgeving.overheid.nl/CVDR695118/2</meta:user-defined>
    <meta:user-defined meta:name="OVERHEIDop.referentienummer">1894/2025/3226426</meta:user-defined>
    <meta:user-defined meta:name="DCTERMS.alternative">Besluit ondermandaat Omgevingsontwikkeling</meta:user-defined>
    <dc:language>nl</dc:language>
    <meta:user-defined meta:name="OVERHEIDop.locatietype/OVERHEIDop.gebiedsmarkering">Gemeente</meta:user-defined>
    <meta:user-defined meta:name="DC.title">Besluit ondermandaat Omgevingsontwikkelin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001</meta:user-defined>
    <meta:user-defined meta:name="OVERHEIDop.betreftRegeling">CVDR746519_1</meta:user-defined>
    <meta:user-defined meta:name="OVERHEIDop.GmbID/DC.identifier">gmb-2025-484001</meta:user-defined>
    <meta:user-defined meta:name="xs:date/OVERHEIDop.startdatum">2025-11-11</meta:user-defined>
    <meta:user-defined meta:name="OVERHEIDop.versieInformatie"/>
  </office:meta>
</office:document-meta>
</file>