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oprit, Geniestraat 14 7433MH Schalkhaar,[DPV00D04086] Diepenveen D 4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Geniestraat 14 7433MH Schalkhaar, [DPV00D04086]Diepenveen D 4086</text:p>
            <text:p text:style-name="common-al">
            <text:span text:style-name="nadrukvet">Zaakomschrijving:</text:span> het aanpassen van de oprit</text:p>
            <text:p text:style-name="common-al">
            <text:span text:style-name="nadrukvet">Zaaknummer:</text:span> Z2025-0000038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0381</meta:user-defined>
    <meta:user-defined meta:name="DCTERMS.abstract">het aanpassen van 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oprit, Geniestraat 14 7433MH Schalkhaar,[DPV00D04086] Diepenveen D 4086</meta:user-defined>
    <meta:user-defined meta:name="DCTERMS.W3CDTF/DCTERMS.available">2025-02-06</meta:user-defined>
    <meta:user-defined meta:name="DCTERMS.W3CDTF/OVERHEIDop.jaargang">2025</meta:user-defined>
    <meta:user-defined meta:name="OVERHEIDop.publicationIssue">48400</meta:user-defined>
    <meta:user-defined meta:name="OVERHEIDop.GmbID/DC.identifier">gmb-2025-48400</meta:user-defined>
    <meta:user-defined meta:name="OVERHEIDop.versieInformatie"/>
  </office:meta>
</office:document-meta>
</file>