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 winterfeest op 11 januari 2025, Pallas 9, 1188E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melding evenement ontvangen voor de locatie Pallas 9, 1188EM Amstelveen. De melding is geregistreerd onder zaaknummer Z2024-00006057. De melding betreft Buurt winterfeest op 11 januar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60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4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6057</meta:user-defined>
    <meta:user-defined meta:name="DCTERMS.abstract">Betreft: melding op locatie Pallas 9, 1188EM Amstelveen</meta:user-defined>
    <dc:language>nl</dc:language>
    <meta:user-defined meta:name="OVERHEIDop.locatietype/OVERHEIDop.gebiedsmarkering">Punt</meta:user-defined>
    <meta:user-defined meta:name="DC.title">Melding Buurt winterfeest op 11 januari 2025, Pallas 9, 1188EM Amstelve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40</meta:user-defined>
    <meta:user-defined meta:name="OVERHEIDop.GmbID/DC.identifier">gmb-2025-4840</meta:user-defined>
    <meta:user-defined meta:name="OVERHEIDop.versieInformatie"/>
  </office:meta>
</office:document-meta>
</file>