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bedrijfsgebouwen met kantoren aan Hazeldonk 6464 4836L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Werk of werkzaamheden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9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44</meta:user-defined>
    <meta:user-defined meta:name="DCTERMS.abstract">het realiseren van bedrijfsgebouwen met kan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bedrijfsgebouwen met kantoren aan Hazeldonk 6464 4836LH Breda</meta:user-defined>
    <meta:user-defined meta:name="DCTERMS.W3CDTF/DCTERMS.available">2025-11-07</meta:user-defined>
    <meta:user-defined meta:name="DCTERMS.W3CDTF/OVERHEIDop.jaargang">2025</meta:user-defined>
    <meta:user-defined meta:name="OVERHEIDop.publicationIssue">483999</meta:user-defined>
    <meta:user-defined meta:name="OVERHEIDop.GmbID/DC.identifier">gmb-2025-483999</meta:user-defined>
    <meta:user-defined meta:name="OVERHEIDop.versieInformatie"/>
  </office:meta>
</office:document-meta>
</file>