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oprichten van een mestopslag buiten het bouwvlak, Bering 3, 6626 KT, in Alphen (30-10-2025), ODR251609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399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oprichten van een mestopslag buiten het bouwvlak, Bering 3, 6626 KT, in Alphen (30-10-2025), ODR2516091-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3998</meta:user-defined>
    <meta:user-defined meta:name="OVERHEIDop.GmbID/DC.identifier">gmb-2025-483998</meta:user-defined>
    <meta:user-defined meta:name="OVERHEIDop.versieInformatie"/>
  </office:meta>
</office:document-meta>
</file>