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zonnescherm aan de achterzijde van de woning, Nieuwegracht 77, 3512LH Utrecht, GU-Z2025-0032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77, 3512LH Utrecht</text:p>
            <text:p text:style-name="common-al">GU-Z2025-0032533</text:p>
            <text:p text:style-name="common-al">Toelichting: het aanbrengen van een zonnescherm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9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33</meta:user-defined>
    <meta:user-defined meta:name="DCTERMS.abstract">Toelichting: het aanbrengen van een zonnescherm aan de achterzijde van de woning</meta:user-defined>
    <dc:language>nl</dc:language>
    <meta:user-defined meta:name="OVERHEIDop.locatietype/OVERHEIDop.gebiedsmarkering">Vlak</meta:user-defined>
    <meta:user-defined meta:name="DC.title">Verleende Omgevingsvergunning, het aanbrengen van een zonnescherm aan de achterzijde van de woning, Nieuwegracht 77, 3512LH Utrecht, GU-Z2025-0032533</meta:user-defined>
    <meta:user-defined meta:name="OVERHEIDop.datumEindeReactietermijn">2025-12-17</meta:user-defined>
    <meta:user-defined meta:name="OVERHEIDop.terinzageleggingBG">https://jeleefomgeving.nl/inzien/002220647/d868ef51-c122-45c4-95db-9db156769f7c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95</meta:user-defined>
    <meta:user-defined meta:name="OVERHEIDop.GmbID/DC.identifier">gmb-2025-483995</meta:user-defined>
    <meta:user-defined meta:name="OVERHEIDop.versieInformatie"/>
  </office:meta>
</office:document-meta>
</file>