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Heerenveenseweg 2A, 8421PJ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februari 2025 een besluit genomen op de aanvraag met zaaknummer Z2025-00000164 voor een Omgevingsvergunning op de locatie Heerenveenseweg 2A, 8421PJ Oldeberkoop. De vergunning is deels verleend. Het besluit betreft:</text:p>
            <text:p text:style-name="common-al">kap van 2 beuken  en bevat de volgende activiteiten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8 maart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8 maart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8399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99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164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Omgevingsvergunning, Heerenveenseweg 2A, 8421PJ Oldeberkoop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399</meta:user-defined>
    <meta:user-defined meta:name="OVERHEIDop.GmbID/DC.identifier">gmb-2025-48399</meta:user-defined>
    <meta:user-defined meta:name="OVERHEIDop.versieInformatie"/>
  </office:meta>
</office:document-meta>
</file>